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80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336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FFFFFF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FFCC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E2841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FFFF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FFFF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FFFF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3366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3366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/>
      <style:text-properties fo:color="#FF0000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/>
      <style:text-properties fo:color="#FFFFFF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80"/>
      <style:text-properties fo:color="#FFFFFF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#008000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#000000"/>
      <style:text-properties fo:color="#FFFFFF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FFFF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69696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FFFF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FFFFFF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69696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FFFFFF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fo:background-color="#FF00FF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background-color="#C0C0C0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FF00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background-color="#833C0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2060" fo:border-left="thin solid #0E2841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/>
      <style:text-properties fo:color="#FFFFFF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DDDDD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DDDDD"/>
      <style:text-properties fo:color="#FFFFFF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/>
      <style:text-properties fo:color="#FFFFFF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DDDD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DDDD"/>
      <style:text-properties fo:color="#FFFFFF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DDD"/>
      <style:text-properties fo:color="#FFFFFF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 fo:background-color="#DDDDDD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DDD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middle" fo:background-color="#DDDDDD"/>
      <style:text-properties fo:color="#FFFFFF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DDDDD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fo:background-color="transparent"/>
      <style:text-properties fo:color="#FFFFFF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fo:color="#FF0000"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0080"/>
      <style:text-properties fo:color="#FFFFFF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0000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FFFF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8000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00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FFFFFF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FFFFFF"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/>
      <style:text-properties fo:color="#FF0000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74F69"/>
      <style:text-properties fo:color="#FFFFFF"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74F69"/>
      <style:text-properties fo:color="#FFFFFF" style:font-name="Arial2" style:font-name-asian="Arial2" style:font-name-complex="Arial2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FFFFFF" style:font-name="Arial2" style:font-name-asian="Arial2" style:font-name-complex="Arial2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FFFF" style:font-name="Arial2" style:font-name-asian="Arial2" style:font-name-complex="Arial2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2" style:font-name-asian="Arial2" style:font-name-complex="Arial2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/>
      <style:text-properties fo:color="#FFFFFF"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0.190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22"/>
        <table:table-column table:style-name="co2" table:default-cell-style-name="ce22"/>
        <table:table-column table:style-name="co1" table:default-cell-style-name="ce22"/>
        <table:table-column table:style-name="co1" table:default-cell-style-name="ce119"/>
        <table:table-column table:style-name="co1" table:number-columns-repeated="2" table:default-cell-style-name="ce22"/>
        <table:table-column table:style-name="co1" table:default-cell-style-name="ce119"/>
        <table:table-column table:style-name="co1" table:number-columns-repeated="2" table:default-cell-style-name="ce22"/>
        <table:table-column table:style-name="co1" table:default-cell-style-name="ce119"/>
        <table:table-column table:style-name="co1" table:number-columns-repeated="4" table:default-cell-style-name="ce22"/>
        <table:table-column table:style-name="co1" table:default-cell-style-name="ce120"/>
        <table:table-column table:style-name="co3" table:default-cell-style-name="ce22"/>
        <table:table-column table:style-name="co1" table:number-columns-repeated="2" table:default-cell-style-name="ce22"/>
        <table:table-column table:style-name="co4" table:default-cell-style-name="ce22"/>
        <table:table-column table:style-name="co5" table:number-columns-repeated="233" table:default-cell-style-name="ce22"/>
        <table:table-column table:style-name="co5" table:number-columns-repeated="767" table:default-cell-style-name="ce1"/>
        <table:table-column table:style-name="co6" table:number-columns-repeated="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ÅR</text:p>
          </table:table-cell>
          <table:table-cell office:value-type="string" table:style-name="ce3">
            <text:p>UGE</text:p>
          </table:table-cell>
          <table:table-cell table:style-name="ce4"/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8">
            <text:p>D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6">
            <text:p>H</text:p>
          </table:table-cell>
          <table:table-cell office:value-type="string" table:style-name="ce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3">
            <text:p>K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M</text:p>
          </table:table-cell>
          <table:table-cell table:style-name="ce16"/>
          <table:table-cell office:value-type="string" table:style-name="ce17">
            <text:p>UGE</text:p>
          </table:table-cell>
          <table:table-cell office:value-type="string" table:style-name="ce2">
            <text:p>ÅR</text:p>
          </table:table-cell>
          <table:table-cell table:number-columns-repeated="16365" table:style-name="ce18"/>
        </table:table-row>
        <table:table-row table:style-name="ro1">
          <table:table-cell table:style-name="ce19"/>
          <table:table-cell table:style-name="ce3"/>
          <table:table-cell table:style-name="ce4"/>
          <table:table-cell table:number-columns-repeated="13" table:style-name="ce20"/>
          <table:table-cell table:style-name="ce21"/>
          <table:table-cell table:style-name="ce17"/>
          <table:table-cell table:style-name="ce19"/>
          <table:table-cell table:number-columns-repeated="16365" table:style-name="ce22"/>
        </table:table-row>
        <table:table-row table:style-name="ro2">
          <table:table-cell office:value-type="float" office:value="2027" table:style-name="ce23">
            <text:p>2027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30"/>
          <table:table-cell table:number-columns-repeated="2" table:style-name="ce28"/>
          <table:table-cell table:style-name="ce21"/>
          <table:table-cell office:value-type="float" office:value="1" table:style-name="ce31">
            <text:p>1</text:p>
          </table:table-cell>
          <table:table-cell office:value-type="float" office:value="2027" table:style-name="ce32">
            <text:p>2027</text:p>
          </table:table-cell>
          <table:table-cell table:style-name="ce33"/>
          <table:table-cell table:number-columns-repeated="16364"/>
        </table:table-row>
        <table:table-row table:style-name="ro2">
          <table:table-cell table:style-name="ce32"/>
          <table:table-cell office:value-type="float" office:value="2" table:formula="of:=[.B3]+1" table:style-name="ce24">
            <text:p>2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30"/>
          <table:table-cell table:number-columns-repeated="2" table:style-name="ce28"/>
          <table:table-cell table:style-name="ce21"/>
          <table:table-cell office:value-type="float" office:value="2" table:formula="of:=[.R3]+1" table:style-name="ce24">
            <text:p>2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3" table:formula="of:=[.B4]+1" table:style-name="ce24">
            <text:p>3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40"/>
          <table:table-cell table:style-name="ce38"/>
          <table:table-cell table:style-name="ce21"/>
          <table:table-cell office:value-type="float" office:value="3" table:formula="of:=[.R4]+1" table:style-name="ce24">
            <text:p>3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4" table:formula="of:=[.B5]+1" table:style-name="ce24">
            <text:p>4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style-name="ce45"/>
          <table:table-cell table:style-name="ce43"/>
          <table:table-cell table:style-name="ce21"/>
          <table:table-cell office:value-type="float" office:value="4" table:formula="of:=[.R5]+1" table:style-name="ce24">
            <text:p>4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5" table:formula="of:=[.B6]+1" table:style-name="ce24">
            <text:p>5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46"/>
          <table:table-cell table:style-name="ce21"/>
          <table:table-cell office:value-type="float" office:value="5" table:formula="of:=[.R6]+1" table:style-name="ce24">
            <text:p>5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6" table:formula="of:=[.B7]+1" table:style-name="ce24">
            <text:p>6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style-name="ce43"/>
          <table:table-cell table:style-name="ce47"/>
          <table:table-cell table:style-name="ce21"/>
          <table:table-cell office:value-type="float" office:value="6" table:formula="of:=[.R7]+1" table:style-name="ce24">
            <text:p>6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7" table:formula="of:=[.B8]+1" table:style-name="ce24">
            <text:p>7</text:p>
          </table:table-cell>
          <table:table-cell table:style-name="ce25"/>
          <table:table-cell table:style-name="ce48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7" table:formula="of:=[.R8]+1" table:style-name="ce24">
            <text:p>7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8" table:formula="of:=[.B9]+1" table:style-name="ce24">
            <text:p>8</text:p>
          </table:table-cell>
          <table:table-cell table:style-name="ce25"/>
          <table:table-cell table:style-name="ce48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8" table:formula="of:=[.R9]+1" table:style-name="ce24">
            <text:p>8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9" table:formula="of:=[.B10]+1" table:style-name="ce24">
            <text:p>9</text:p>
          </table:table-cell>
          <table:table-cell table:style-name="ce25"/>
          <table:table-cell table:style-name="ce35"/>
          <table:table-cell table:style-name="ce49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1"/>
          <table:table-cell office:value-type="float" office:value="9" table:formula="of:=[.R10]+1" table:style-name="ce24">
            <text:p>9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10" table:formula="of:=[.B11]+1" table:style-name="ce24">
            <text:p>10</text:p>
          </table:table-cell>
          <table:table-cell table:style-name="ce25"/>
          <table:table-cell table:style-name="ce41"/>
          <table:table-cell table:style-name="ce50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10" table:formula="of:=[.R11]+1" table:style-name="ce24">
            <text:p>10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11" table:formula="of:=[.B12]+1" table:style-name="ce24">
            <text:p>11</text:p>
          </table:table-cell>
          <table:table-cell table:style-name="ce25"/>
          <table:table-cell table:style-name="ce26"/>
          <table:table-cell table:style-name="ce27"/>
          <table:table-cell table:style-name="ce5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1" table:formula="of:=[.R12]+1" table:style-name="ce24">
            <text:p>11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12" table:formula="of:=[.B13]+1" table:style-name="ce24">
            <text:p>12</text:p>
          </table:table-cell>
          <table:table-cell table:style-name="ce25"/>
          <table:table-cell table:style-name="ce26"/>
          <table:table-cell table:style-name="ce27"/>
          <table:table-cell table:style-name="ce5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2" table:formula="of:=[.R13]+1" table:style-name="ce24">
            <text:p>12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13" table:formula="of:=[.B14]+1" table:style-name="ce24">
            <text:p>13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52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1"/>
          <table:table-cell office:value-type="float" office:value="13" table:formula="of:=[.R14]+1" table:style-name="ce24">
            <text:p>13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14" table:formula="of:=[.B15]+1" table:style-name="ce24">
            <text:p>14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5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14" table:formula="of:=[.R15]+1" table:style-name="ce24">
            <text:p>14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15" table:formula="of:=[.B16]+1" table:style-name="ce24">
            <text:p>15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4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5" table:formula="of:=[.R16]+1" table:style-name="ce24">
            <text:p>15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16" table:formula="of:=[.B17]+1" table:style-name="ce24">
            <text:p>16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4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6" table:formula="of:=[.R17]+1" table:style-name="ce24">
            <text:p>16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17" table:formula="of:=[.B18]+1" table:style-name="ce24">
            <text:p>17</text:p>
          </table:table-cell>
          <table:table-cell table:style-name="ce25"/>
          <table:table-cell table:style-name="ce35"/>
          <table:table-cell table:style-name="ce55"/>
          <table:table-cell table:number-columns-repeated="2" table:style-name="ce35"/>
          <table:table-cell table:style-name="ce55"/>
          <table:table-cell table:style-name="ce56"/>
          <table:table-cell table:style-name="ce38"/>
          <table:table-cell table:style-name="ce57"/>
          <table:table-cell table:number-columns-repeated="5" table:style-name="ce58"/>
          <table:table-cell table:style-name="ce21"/>
          <table:table-cell office:value-type="float" office:value="17" table:formula="of:=[.R18]+1" table:style-name="ce24">
            <text:p>17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18" table:formula="of:=[.B19]+1" table:style-name="ce24">
            <text:p>18</text:p>
          </table:table-cell>
          <table:table-cell table:style-name="ce25"/>
          <table:table-cell table:style-name="ce41"/>
          <table:table-cell table:style-name="ce59"/>
          <table:table-cell table:number-columns-repeated="2" table:style-name="ce41"/>
          <table:table-cell table:style-name="ce59"/>
          <table:table-cell table:style-name="ce60"/>
          <table:table-cell table:style-name="ce43"/>
          <table:table-cell table:style-name="ce61"/>
          <table:table-cell table:number-columns-repeated="5" table:style-name="ce62"/>
          <table:table-cell table:style-name="ce21"/>
          <table:table-cell office:value-type="float" office:value="18" table:formula="of:=[.R19]+1" table:style-name="ce24">
            <text:p>18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19" table:formula="of:=[.B20]+1" table:style-name="ce24">
            <text:p>19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3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9" table:formula="of:=[.R20]+1" table:style-name="ce24">
            <text:p>19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20" table:formula="of:=[.B21]+1" table:style-name="ce24">
            <text:p>20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3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0" table:formula="of:=[.R21]+1" table:style-name="ce24">
            <text:p>20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21" table:formula="of:=[.B22]+1" table:style-name="ce24">
            <text:p>21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49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1"/>
          <table:table-cell office:value-type="float" office:value="21" table:formula="of:=[.R22]+1" table:style-name="ce24">
            <text:p>21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22" table:formula="of:=[.B23]+1" table:style-name="ce24">
            <text:p>22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50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22" table:formula="of:=[.R23]+1" table:style-name="ce24">
            <text:p>22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23" table:formula="of:=[.B24]+1" table:style-name="ce24">
            <text:p>23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64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3" table:formula="of:=[.R24]+1" table:style-name="ce24">
            <text:p>23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24" table:formula="of:=[.B25]+1" table:style-name="ce24">
            <text:p>24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64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4" table:formula="of:=[.R25]+1" table:style-name="ce24">
            <text:p>24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25" table:formula="of:=[.B26]+1" table:style-name="ce24">
            <text:p>25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65"/>
          <table:table-cell table:style-name="ce37"/>
          <table:table-cell table:number-columns-repeated="2" table:style-name="ce38"/>
          <table:table-cell table:style-name="ce21"/>
          <table:table-cell office:value-type="float" office:value="25" table:formula="of:=[.R26]+1" table:style-name="ce24">
            <text:p>25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26" table:formula="of:=[.B27]+1" table:style-name="ce66">
            <text:p>26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67"/>
          <table:table-cell table:style-name="ce16"/>
          <table:table-cell table:number-columns-repeated="2" table:style-name="ce43"/>
          <table:table-cell table:style-name="ce21"/>
          <table:table-cell office:value-type="float" office:value="26" table:formula="of:=[.R27]+1" table:style-name="ce66">
            <text:p>26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27" table:formula="of:=[.B28]+1" table:style-name="ce66">
            <text:p>27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30"/>
          <table:table-cell table:number-columns-repeated="2" table:style-name="ce28"/>
          <table:table-cell table:style-name="ce21"/>
          <table:table-cell office:value-type="float" office:value="27" table:formula="of:=[.R28]+1" table:style-name="ce66">
            <text:p>27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28" table:formula="of:=[.B29]+1" table:style-name="ce66">
            <text:p>28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30"/>
          <table:table-cell table:number-columns-repeated="2" table:style-name="ce28"/>
          <table:table-cell table:style-name="ce21"/>
          <table:table-cell office:value-type="float" office:value="28" table:formula="of:=[.R29]+1" table:style-name="ce66">
            <text:p>28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29" table:formula="of:=[.B30]+1" table:style-name="ce66">
            <text:p>29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40"/>
          <table:table-cell table:style-name="ce38"/>
          <table:table-cell table:style-name="ce21"/>
          <table:table-cell office:value-type="float" office:value="29" table:formula="of:=[.R30]+1" table:style-name="ce66">
            <text:p>29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30" table:formula="of:=[.B31]+1" table:style-name="ce66">
            <text:p>30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style-name="ce45"/>
          <table:table-cell table:style-name="ce43"/>
          <table:table-cell table:style-name="ce21"/>
          <table:table-cell office:value-type="float" office:value="30" table:formula="of:=[.R31]+1" table:style-name="ce66">
            <text:p>30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31" table:formula="of:=[.B32]+1" table:style-name="ce66">
            <text:p>31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46"/>
          <table:table-cell table:style-name="ce21"/>
          <table:table-cell office:value-type="float" office:value="31" table:formula="of:=[.R32]+1" table:style-name="ce66">
            <text:p>31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32" table:formula="of:=[.B33]+1" table:style-name="ce24">
            <text:p>32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style-name="ce43"/>
          <table:table-cell table:style-name="ce47"/>
          <table:table-cell table:style-name="ce21"/>
          <table:table-cell office:value-type="float" office:value="32" table:formula="of:=[.R33]+1" table:style-name="ce24">
            <text:p>32</text:p>
          </table:table-cell>
          <table:table-cell table:style-name="ce32"/>
          <table:table-cell table:style-name="ce68"/>
          <table:table-cell table:number-columns-repeated="16364"/>
        </table:table-row>
        <table:table-row table:style-name="ro2">
          <table:table-cell table:style-name="ce32"/>
          <table:table-cell office:value-type="float" office:value="33" table:formula="of:=[.B34]+1" table:style-name="ce24">
            <text:p>33</text:p>
          </table:table-cell>
          <table:table-cell table:style-name="ce25"/>
          <table:table-cell table:style-name="ce48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3" table:formula="of:=[.R34]+1" table:style-name="ce24">
            <text:p>33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34" table:formula="of:=[.B35]+1" table:style-name="ce24">
            <text:p>34</text:p>
          </table:table-cell>
          <table:table-cell table:style-name="ce25"/>
          <table:table-cell table:style-name="ce48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4" table:formula="of:=[.R35]+1" table:style-name="ce24">
            <text:p>34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35" table:formula="of:=[.B36]+1" table:style-name="ce24">
            <text:p>35</text:p>
          </table:table-cell>
          <table:table-cell table:style-name="ce25"/>
          <table:table-cell table:style-name="ce35"/>
          <table:table-cell table:style-name="ce49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1"/>
          <table:table-cell office:value-type="float" office:value="35" table:formula="of:=[.R36]+1" table:style-name="ce24">
            <text:p>35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36" table:formula="of:=[.B37]+1" table:style-name="ce24">
            <text:p>36</text:p>
          </table:table-cell>
          <table:table-cell table:style-name="ce25"/>
          <table:table-cell table:style-name="ce41"/>
          <table:table-cell table:style-name="ce50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36" table:formula="of:=[.R37]+1" table:style-name="ce24">
            <text:p>36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37" table:formula="of:=[.B38]+1" table:style-name="ce24">
            <text:p>37</text:p>
          </table:table-cell>
          <table:table-cell table:style-name="ce25"/>
          <table:table-cell table:style-name="ce26"/>
          <table:table-cell table:style-name="ce27"/>
          <table:table-cell table:style-name="ce5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7" table:formula="of:=[.R38]+1" table:style-name="ce24">
            <text:p>37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38" table:formula="of:=[.B39]+1" table:style-name="ce24">
            <text:p>38</text:p>
          </table:table-cell>
          <table:table-cell table:style-name="ce25"/>
          <table:table-cell table:style-name="ce26"/>
          <table:table-cell table:style-name="ce27"/>
          <table:table-cell table:style-name="ce5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8" table:formula="of:=[.R39]+1" table:style-name="ce24">
            <text:p>38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39" table:formula="of:=[.B40]+1" table:style-name="ce24">
            <text:p>39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52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1"/>
          <table:table-cell office:value-type="float" office:value="39" table:formula="of:=[.R40]+1" table:style-name="ce24">
            <text:p>39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40" table:formula="of:=[.B41]+1" table:style-name="ce24">
            <text:p>40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5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40" table:formula="of:=[.R41]+1" table:style-name="ce24">
            <text:p>40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41" table:formula="of:=[.B42]+1" table:style-name="ce24">
            <text:p>41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4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1" table:formula="of:=[.R42]+1" table:style-name="ce24">
            <text:p>41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42" table:formula="of:=[.B43]+1" table:style-name="ce24">
            <text:p>42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4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2" table:formula="of:=[.R43]+1" table:style-name="ce24">
            <text:p>42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43" table:formula="of:=[.B44]+1" table:style-name="ce24">
            <text:p>43</text:p>
          </table:table-cell>
          <table:table-cell table:style-name="ce25"/>
          <table:table-cell table:style-name="ce35"/>
          <table:table-cell table:style-name="ce55"/>
          <table:table-cell table:number-columns-repeated="2" table:style-name="ce35"/>
          <table:table-cell table:style-name="ce55"/>
          <table:table-cell table:style-name="ce56"/>
          <table:table-cell table:style-name="ce38"/>
          <table:table-cell table:style-name="ce57"/>
          <table:table-cell table:number-columns-repeated="5" table:style-name="ce58"/>
          <table:table-cell table:style-name="ce21"/>
          <table:table-cell office:value-type="float" office:value="43" table:formula="of:=[.R44]+1" table:style-name="ce24">
            <text:p>43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44" table:formula="of:=[.B45]+1" table:style-name="ce24">
            <text:p>44</text:p>
          </table:table-cell>
          <table:table-cell table:style-name="ce25"/>
          <table:table-cell table:style-name="ce41"/>
          <table:table-cell table:style-name="ce59"/>
          <table:table-cell table:number-columns-repeated="2" table:style-name="ce41"/>
          <table:table-cell table:style-name="ce59"/>
          <table:table-cell table:style-name="ce60"/>
          <table:table-cell table:style-name="ce43"/>
          <table:table-cell table:style-name="ce61"/>
          <table:table-cell table:number-columns-repeated="5" table:style-name="ce62"/>
          <table:table-cell table:style-name="ce21"/>
          <table:table-cell office:value-type="float" office:value="44" table:formula="of:=[.R45]+1" table:style-name="ce24">
            <text:p>44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45" table:formula="of:=[.B46]+1" table:style-name="ce24">
            <text:p>45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3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5" table:formula="of:=[.R46]+1" table:style-name="ce24">
            <text:p>45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46" table:formula="of:=[.B47]+1" table:style-name="ce24">
            <text:p>46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3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6" table:formula="of:=[.R47]+1" table:style-name="ce24">
            <text:p>46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47" table:formula="of:=[.B48]+1" table:style-name="ce24">
            <text:p>47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49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1"/>
          <table:table-cell office:value-type="float" office:value="47" table:formula="of:=[.R48]+1" table:style-name="ce24">
            <text:p>47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48" table:formula="of:=[.B49]+1" table:style-name="ce24">
            <text:p>48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50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48" table:formula="of:=[.R49]+1" table:style-name="ce24">
            <text:p>48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49" table:formula="of:=[.B50]+1" table:style-name="ce24">
            <text:p>49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64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9" table:formula="of:=[.R50]+1" table:style-name="ce24">
            <text:p>49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50" table:formula="of:=[.B51]+1" table:style-name="ce24">
            <text:p>50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number-columns-repeated="2" table:style-name="ce43"/>
          <table:table-cell table:style-name="ce42"/>
          <table:table-cell table:style-name="ce69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50" table:formula="of:=[.R51]+1" table:style-name="ce24">
            <text:p>50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51" table:formula="of:=[.B52]+1" table:style-name="ce24">
            <text:p>51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70"/>
          <table:table-cell table:style-name="ce27"/>
          <table:table-cell table:style-name="ce21"/>
          <table:table-cell table:style-name="ce65"/>
          <table:table-cell table:style-name="ce21"/>
          <table:table-cell table:number-columns-repeated="2" table:style-name="ce28"/>
          <table:table-cell table:style-name="ce21"/>
          <table:table-cell office:value-type="float" office:value="51" table:formula="of:=[.R52]+1" table:style-name="ce24">
            <text:p>51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71"/>
          <table:table-cell office:value-type="float" office:value="52" table:formula="of:=[.B53]+1" table:style-name="ce24">
            <text:p>52</text:p>
          </table:table-cell>
          <table:table-cell table:style-name="ce7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70"/>
          <table:table-cell table:style-name="ce27"/>
          <table:table-cell table:style-name="ce21"/>
          <table:table-cell table:style-name="ce67"/>
          <table:table-cell table:style-name="ce21"/>
          <table:table-cell table:number-columns-repeated="2" table:style-name="ce28"/>
          <table:table-cell table:style-name="ce21"/>
          <table:table-cell office:value-type="float" office:value="52" table:formula="of:=[.R53]+1" table:style-name="ce24">
            <text:p>52</text:p>
          </table:table-cell>
          <table:table-cell table:style-name="ce73"/>
          <table:table-cell table:style-name="ce34"/>
          <table:table-cell table:number-columns-repeated="16364"/>
        </table:table-row>
        <table:table-row table:style-name="ro2">
          <table:table-cell office:value-type="float" office:value="2028" table:style-name="ce74">
            <text:p>2028</text:p>
          </table:table-cell>
          <table:table-cell office:value-type="float" office:value="1" table:style-name="ce75">
            <text:p>1</text:p>
          </table:table-cell>
          <table:table-cell table:style-name="ce25"/>
          <table:table-cell office:value-type="string" table:style-name="ce76">
            <text:p>Pause på 12 uger der kan bruges på følgende måder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78"/>
          <table:table-cell table:number-columns-repeated="2" table:style-name="ce79"/>
          <table:table-cell table:style-name="ce21"/>
          <table:table-cell office:value-type="float" office:value="1" table:style-name="ce24">
            <text:p>1</text:p>
          </table:table-cell>
          <table:table-cell office:value-type="float" office:value="2028" table:style-name="ce74">
            <text:p>2028</text:p>
          </table:table-cell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2" table:formula="of:=[.B55]+1" table:style-name="ce24">
            <text:p>2</text:p>
          </table:table-cell>
          <table:table-cell table:style-name="ce25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4"/>
          <table:table-cell table:style-name="ce83"/>
          <table:table-cell table:style-name="ce82"/>
          <table:table-cell table:style-name="ce83"/>
          <table:table-cell table:style-name="ce84"/>
          <table:table-cell table:style-name="ce83"/>
          <table:table-cell table:number-columns-repeated="2" table:style-name="ce84"/>
          <table:table-cell table:style-name="ce21"/>
          <table:table-cell office:value-type="float" office:value="2" table:formula="of:=[.R55]+1" table:style-name="ce24">
            <text:p>2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3" table:formula="of:=[.B56]+1" table:style-name="ce24">
            <text:p>3</text:p>
          </table:table-cell>
          <table:table-cell table:style-name="ce25"/>
          <table:table-cell office:value-type="string" table:style-name="ce86">
            <text:p>¤ Vedligeholdelsesarbejder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table:style-name="ce89"/>
          <table:table-cell table:style-name="ce88"/>
          <table:table-cell table:style-name="ce87"/>
          <table:table-cell table:style-name="ce88"/>
          <table:table-cell table:style-name="ce89"/>
          <table:table-cell table:style-name="ce88"/>
          <table:table-cell table:number-columns-repeated="2" table:style-name="ce89"/>
          <table:table-cell table:style-name="ce21"/>
          <table:table-cell office:value-type="float" office:value="3" table:formula="of:=[.R56]+1" table:style-name="ce24">
            <text:p>3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4" table:formula="of:=[.B57]+1" table:style-name="ce24">
            <text:p>4</text:p>
          </table:table-cell>
          <table:table-cell table:style-name="ce25"/>
          <table:table-cell office:value-type="string" table:style-name="ce86">
            <text:p>¤ Hovedrengøring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table:style-name="ce89"/>
          <table:table-cell table:style-name="ce88"/>
          <table:table-cell table:style-name="ce87"/>
          <table:table-cell table:style-name="ce88"/>
          <table:table-cell table:style-name="ce89"/>
          <table:table-cell table:style-name="ce88"/>
          <table:table-cell table:number-columns-repeated="2" table:style-name="ce89"/>
          <table:table-cell table:style-name="ce21"/>
          <table:table-cell office:value-type="float" office:value="4" table:formula="of:=[.R57]+1" table:style-name="ce24">
            <text:p>4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5" table:formula="of:=[.B58]+1" table:style-name="ce24">
            <text:p>5</text:p>
          </table:table-cell>
          <table:table-cell table:style-name="ce25"/>
          <table:table-cell office:value-type="string" table:style-name="ce91">
            <text:p>¤ Ekstra uger efter ”først til mølle” princippet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79"/>
          <table:table-cell table:style-name="ce92"/>
          <table:table-cell table:style-name="ce77"/>
          <table:table-cell table:style-name="ce78"/>
          <table:table-cell table:style-name="ce79"/>
          <table:table-cell table:style-name="ce78"/>
          <table:table-cell table:number-columns-repeated="2" table:style-name="ce79"/>
          <table:table-cell table:style-name="ce21"/>
          <table:table-cell office:value-type="float" office:value="5" table:formula="of:=[.R58]+1" table:style-name="ce24">
            <text:p>5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6" table:formula="of:=[.B59]+1" table:style-name="ce24">
            <text:p>6</text:p>
          </table:table-cell>
          <table:table-cell table:style-name="ce25"/>
          <table:table-cell table:style-name="ce93"/>
          <table:table-cell table:style-name="ce82"/>
          <table:table-cell table:style-name="ce83"/>
          <table:table-cell table:style-name="ce84"/>
          <table:table-cell table:style-name="ce85"/>
          <table:table-cell table:style-name="ce84"/>
          <table:table-cell table:style-name="ce83"/>
          <table:table-cell table:style-name="ce82"/>
          <table:table-cell table:style-name="ce83"/>
          <table:table-cell table:style-name="ce84"/>
          <table:table-cell table:style-name="ce83"/>
          <table:table-cell table:number-columns-repeated="2" table:style-name="ce84"/>
          <table:table-cell table:style-name="ce21"/>
          <table:table-cell office:value-type="float" office:value="6" table:formula="of:=[.R59]+1" table:style-name="ce24">
            <text:p>6</text:p>
          </table:table-cell>
          <table:table-cell table:style-name="ce74"/>
          <table:table-cell table:style-name="ce68"/>
          <table:table-cell table:number-columns-repeated="16364"/>
        </table:table-row>
        <table:table-row table:style-name="ro2">
          <table:table-cell table:style-name="ce74"/>
          <table:table-cell office:value-type="float" office:value="7" table:formula="of:=[.B60]+1" table:style-name="ce24">
            <text:p>7</text:p>
          </table:table-cell>
          <table:table-cell table:style-name="ce2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/>
          <table:table-cell table:style-name="ce88"/>
          <table:table-cell table:style-name="ce87"/>
          <table:table-cell table:style-name="ce88"/>
          <table:table-cell table:style-name="ce89"/>
          <table:table-cell table:style-name="ce88"/>
          <table:table-cell table:number-columns-repeated="2" table:style-name="ce89"/>
          <table:table-cell table:style-name="ce21"/>
          <table:table-cell office:value-type="float" office:value="7" table:formula="of:=[.R60]+1" table:style-name="ce24">
            <text:p>7</text:p>
          </table:table-cell>
          <table:table-cell table:style-name="ce74"/>
          <table:table-cell table:style-name="ce68"/>
          <table:table-cell table:number-columns-repeated="16364"/>
        </table:table-row>
        <table:table-row table:style-name="ro2">
          <table:table-cell table:style-name="ce74"/>
          <table:table-cell office:value-type="float" office:value="8" table:formula="of:=[.B61]+1" table:style-name="ce24">
            <text:p>8</text:p>
          </table:table-cell>
          <table:table-cell table:style-name="ce2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/>
          <table:table-cell table:style-name="ce88"/>
          <table:table-cell table:style-name="ce87"/>
          <table:table-cell table:style-name="ce88"/>
          <table:table-cell table:style-name="ce89"/>
          <table:table-cell table:style-name="ce88"/>
          <table:table-cell table:number-columns-repeated="2" table:style-name="ce89"/>
          <table:table-cell table:style-name="ce21"/>
          <table:table-cell office:value-type="float" office:value="8" table:formula="of:=[.R61]+1" table:style-name="ce24">
            <text:p>8</text:p>
          </table:table-cell>
          <table:table-cell table:style-name="ce74"/>
          <table:table-cell table:style-name="ce68"/>
          <table:table-cell table:number-columns-repeated="16364"/>
        </table:table-row>
        <table:table-row table:style-name="ro2">
          <table:table-cell table:style-name="ce74"/>
          <table:table-cell office:value-type="float" office:value="9" table:formula="of:=[.B62]+1" table:style-name="ce24">
            <text:p>9</text:p>
          </table:table-cell>
          <table:table-cell table:style-name="ce25"/>
          <table:table-cell table:style-name="ce91"/>
          <table:table-cell table:style-name="ce77"/>
          <table:table-cell table:style-name="ce78"/>
          <table:table-cell table:style-name="ce79"/>
          <table:table-cell table:style-name="ce80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78"/>
          <table:table-cell table:number-columns-repeated="2" table:style-name="ce79"/>
          <table:table-cell table:style-name="ce21"/>
          <table:table-cell office:value-type="float" office:value="9" table:formula="of:=[.R62]+1" table:style-name="ce24">
            <text:p>9</text:p>
          </table:table-cell>
          <table:table-cell table:style-name="ce74"/>
          <table:table-cell table:style-name="ce68"/>
          <table:table-cell table:number-columns-repeated="16364"/>
        </table:table-row>
        <table:table-row table:style-name="ro2">
          <table:table-cell table:style-name="ce74"/>
          <table:table-cell office:value-type="float" office:value="10" table:formula="of:=[.B63]+1" table:style-name="ce24">
            <text:p>10</text:p>
          </table:table-cell>
          <table:table-cell table:style-name="ce25"/>
          <table:table-cell table:style-name="ce93"/>
          <table:table-cell table:style-name="ce82"/>
          <table:table-cell table:style-name="ce83"/>
          <table:table-cell table:style-name="ce84"/>
          <table:table-cell table:style-name="ce85"/>
          <table:table-cell table:style-name="ce84"/>
          <table:table-cell table:style-name="ce83"/>
          <table:table-cell table:style-name="ce82"/>
          <table:table-cell table:style-name="ce83"/>
          <table:table-cell table:style-name="ce84"/>
          <table:table-cell table:style-name="ce83"/>
          <table:table-cell table:number-columns-repeated="2" table:style-name="ce84"/>
          <table:table-cell table:style-name="ce21"/>
          <table:table-cell office:value-type="float" office:value="10" table:formula="of:=[.R63]+1" table:style-name="ce24">
            <text:p>10</text:p>
          </table:table-cell>
          <table:table-cell table:style-name="ce74"/>
          <table:table-cell table:style-name="ce68"/>
          <table:table-cell table:number-columns-repeated="16364"/>
        </table:table-row>
        <table:table-row table:style-name="ro2">
          <table:table-cell table:style-name="ce74"/>
          <table:table-cell office:value-type="float" office:value="11" table:formula="of:=[.B64]+1" table:style-name="ce24">
            <text:p>11</text:p>
          </table:table-cell>
          <table:table-cell table:style-name="ce25"/>
          <table:table-cell table:style-name="ce91"/>
          <table:table-cell table:style-name="ce77"/>
          <table:table-cell table:style-name="ce78"/>
          <table:table-cell table:style-name="ce79"/>
          <table:table-cell table:style-name="ce80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78"/>
          <table:table-cell table:number-columns-repeated="2" table:style-name="ce79"/>
          <table:table-cell table:style-name="ce21"/>
          <table:table-cell office:value-type="float" office:value="11" table:formula="of:=[.R64]+1" table:style-name="ce24">
            <text:p>11</text:p>
          </table:table-cell>
          <table:table-cell table:style-name="ce74"/>
          <table:table-cell table:style-name="ce68"/>
          <table:table-cell table:number-columns-repeated="16364"/>
        </table:table-row>
        <table:table-row table:style-name="ro2">
          <table:table-cell table:style-name="ce74"/>
          <table:table-cell office:value-type="float" office:value="12" table:formula="of:=[.B65]+1" table:style-name="ce24">
            <text:p>12</text:p>
          </table:table-cell>
          <table:table-cell table:style-name="ce25"/>
          <table:table-cell table:style-name="ce93"/>
          <table:table-cell table:style-name="ce82"/>
          <table:table-cell table:style-name="ce83"/>
          <table:table-cell table:style-name="ce84"/>
          <table:table-cell table:style-name="ce85"/>
          <table:table-cell table:style-name="ce84"/>
          <table:table-cell table:style-name="ce83"/>
          <table:table-cell table:style-name="ce82"/>
          <table:table-cell table:style-name="ce83"/>
          <table:table-cell table:style-name="ce84"/>
          <table:table-cell table:style-name="ce83"/>
          <table:table-cell table:number-columns-repeated="2" table:style-name="ce84"/>
          <table:table-cell table:style-name="ce21"/>
          <table:table-cell office:value-type="float" office:value="12" table:formula="of:=[.R65]+1" table:style-name="ce24">
            <text:p>12</text:p>
          </table:table-cell>
          <table:table-cell table:style-name="ce74"/>
          <table:table-cell table:style-name="ce68"/>
          <table:table-cell table:number-columns-repeated="16364"/>
        </table:table-row>
        <table:table-row table:style-name="ro2">
          <table:table-cell table:style-name="ce74"/>
          <table:table-cell office:value-type="float" office:value="13" table:formula="of:=[.B66]+1" table:style-name="ce24">
            <text:p>13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49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1"/>
          <table:table-cell office:value-type="float" office:value="13" table:formula="of:=[.R66]+1" table:style-name="ce24">
            <text:p>13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14" table:formula="of:=[.B67]+1" table:style-name="ce24">
            <text:p>14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50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14" table:formula="of:=[.R67]+1" table:style-name="ce24">
            <text:p>14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15" table:formula="of:=[.B68]+1" table:style-name="ce24">
            <text:p>15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64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5" table:formula="of:=[.R68]+1" table:style-name="ce24">
            <text:p>15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16" table:formula="of:=[.B69]+1" table:style-name="ce24">
            <text:p>16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64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6" table:formula="of:=[.R69]+1" table:style-name="ce24">
            <text:p>16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17" table:formula="of:=[.B70]+1" table:style-name="ce24">
            <text:p>17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65"/>
          <table:table-cell table:style-name="ce37"/>
          <table:table-cell table:number-columns-repeated="2" table:style-name="ce38"/>
          <table:table-cell table:style-name="ce21"/>
          <table:table-cell office:value-type="float" office:value="17" table:formula="of:=[.R70]+1" table:style-name="ce24">
            <text:p>17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18" table:formula="of:=[.B71]+1" table:style-name="ce24">
            <text:p>18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67"/>
          <table:table-cell table:style-name="ce16"/>
          <table:table-cell table:number-columns-repeated="2" table:style-name="ce43"/>
          <table:table-cell table:style-name="ce21"/>
          <table:table-cell office:value-type="float" office:value="18" table:formula="of:=[.R71]+1" table:style-name="ce24">
            <text:p>18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19" table:formula="of:=[.B72]+1" table:style-name="ce24">
            <text:p>19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30"/>
          <table:table-cell table:number-columns-repeated="2" table:style-name="ce28"/>
          <table:table-cell table:style-name="ce21"/>
          <table:table-cell office:value-type="float" office:value="19" table:formula="of:=[.R72]+1" table:style-name="ce24">
            <text:p>19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20" table:formula="of:=[.B73]+1" table:style-name="ce24">
            <text:p>20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30"/>
          <table:table-cell table:number-columns-repeated="2" table:style-name="ce28"/>
          <table:table-cell table:style-name="ce21"/>
          <table:table-cell office:value-type="float" office:value="20" table:formula="of:=[.R73]+1" table:style-name="ce24">
            <text:p>20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21" table:formula="of:=[.B74]+1" table:style-name="ce24">
            <text:p>21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40"/>
          <table:table-cell table:style-name="ce38"/>
          <table:table-cell table:style-name="ce21"/>
          <table:table-cell office:value-type="float" office:value="21" table:formula="of:=[.R74]+1" table:style-name="ce24">
            <text:p>21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22" table:formula="of:=[.B75]+1" table:style-name="ce24">
            <text:p>22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style-name="ce45"/>
          <table:table-cell table:style-name="ce43"/>
          <table:table-cell table:style-name="ce21"/>
          <table:table-cell office:value-type="float" office:value="22" table:formula="of:=[.R75]+1" table:style-name="ce24">
            <text:p>22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23" table:formula="of:=[.B76]+1" table:style-name="ce24">
            <text:p>23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46"/>
          <table:table-cell table:style-name="ce21"/>
          <table:table-cell office:value-type="float" office:value="23" table:formula="of:=[.R76]+1" table:style-name="ce24">
            <text:p>23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24" table:formula="of:=[.B77]+1" table:style-name="ce24">
            <text:p>24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style-name="ce43"/>
          <table:table-cell table:style-name="ce47"/>
          <table:table-cell table:style-name="ce21"/>
          <table:table-cell office:value-type="float" office:value="24" table:formula="of:=[.R77]+1" table:style-name="ce24">
            <text:p>24</text:p>
          </table:table-cell>
          <table:table-cell table:style-name="ce74"/>
          <table:table-cell table:style-name="ce68"/>
          <table:table-cell table:number-columns-repeated="16364"/>
        </table:table-row>
        <table:table-row table:style-name="ro2">
          <table:table-cell table:style-name="ce74"/>
          <table:table-cell office:value-type="float" office:value="25" table:formula="of:=[.B78]+1" table:style-name="ce24">
            <text:p>25</text:p>
          </table:table-cell>
          <table:table-cell table:style-name="ce25"/>
          <table:table-cell table:style-name="ce48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5" table:formula="of:=[.R78]+1" table:style-name="ce24">
            <text:p>25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26" table:formula="of:=[.B79]+1" table:style-name="ce66">
            <text:p>26</text:p>
          </table:table-cell>
          <table:table-cell table:style-name="ce25"/>
          <table:table-cell table:style-name="ce48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6" table:formula="of:=[.R79]+1" table:style-name="ce66">
            <text:p>26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27" table:formula="of:=[.B80]+1" table:style-name="ce66">
            <text:p>27</text:p>
          </table:table-cell>
          <table:table-cell table:style-name="ce25"/>
          <table:table-cell table:style-name="ce35"/>
          <table:table-cell table:style-name="ce49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1"/>
          <table:table-cell office:value-type="float" office:value="27" table:formula="of:=[.R80]+1" table:style-name="ce66">
            <text:p>27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28" table:formula="of:=[.B81]+1" table:style-name="ce66">
            <text:p>28</text:p>
          </table:table-cell>
          <table:table-cell table:style-name="ce25"/>
          <table:table-cell table:style-name="ce41"/>
          <table:table-cell table:style-name="ce50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28" table:formula="of:=[.R81]+1" table:style-name="ce66">
            <text:p>28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29" table:formula="of:=[.B82]+1" table:style-name="ce66">
            <text:p>29</text:p>
          </table:table-cell>
          <table:table-cell table:style-name="ce25"/>
          <table:table-cell table:style-name="ce26"/>
          <table:table-cell table:style-name="ce27"/>
          <table:table-cell table:style-name="ce5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9" table:formula="of:=[.R82]+1" table:style-name="ce66">
            <text:p>29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30" table:formula="of:=[.B83]+1" table:style-name="ce66">
            <text:p>30</text:p>
          </table:table-cell>
          <table:table-cell table:style-name="ce25"/>
          <table:table-cell table:style-name="ce26"/>
          <table:table-cell table:style-name="ce27"/>
          <table:table-cell table:style-name="ce5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0" table:formula="of:=[.R83]+1" table:style-name="ce66">
            <text:p>30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31" table:formula="of:=[.B84]+1" table:style-name="ce66">
            <text:p>31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52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1"/>
          <table:table-cell office:value-type="float" office:value="31" table:formula="of:=[.R84]+1" table:style-name="ce66">
            <text:p>31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32" table:formula="of:=[.B85]+1" table:style-name="ce24">
            <text:p>32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5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32" table:formula="of:=[.R85]+1" table:style-name="ce24">
            <text:p>32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33" table:formula="of:=[.B86]+1" table:style-name="ce24">
            <text:p>33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4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3" table:formula="of:=[.R86]+1" table:style-name="ce24">
            <text:p>33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34" table:formula="of:=[.B87]+1" table:style-name="ce24">
            <text:p>34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4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4" table:formula="of:=[.R87]+1" table:style-name="ce24">
            <text:p>34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35" table:formula="of:=[.B88]+1" table:style-name="ce24">
            <text:p>35</text:p>
          </table:table-cell>
          <table:table-cell table:style-name="ce25"/>
          <table:table-cell table:style-name="ce35"/>
          <table:table-cell table:style-name="ce55"/>
          <table:table-cell table:number-columns-repeated="2" table:style-name="ce35"/>
          <table:table-cell table:style-name="ce55"/>
          <table:table-cell table:style-name="ce56"/>
          <table:table-cell table:style-name="ce38"/>
          <table:table-cell table:style-name="ce57"/>
          <table:table-cell table:number-columns-repeated="5" table:style-name="ce58"/>
          <table:table-cell table:style-name="ce21"/>
          <table:table-cell office:value-type="float" office:value="35" table:formula="of:=[.R88]+1" table:style-name="ce24">
            <text:p>35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36" table:formula="of:=[.B89]+1" table:style-name="ce24">
            <text:p>36</text:p>
          </table:table-cell>
          <table:table-cell table:style-name="ce25"/>
          <table:table-cell table:style-name="ce41"/>
          <table:table-cell table:style-name="ce59"/>
          <table:table-cell table:number-columns-repeated="2" table:style-name="ce41"/>
          <table:table-cell table:style-name="ce59"/>
          <table:table-cell table:style-name="ce60"/>
          <table:table-cell table:style-name="ce43"/>
          <table:table-cell table:style-name="ce61"/>
          <table:table-cell table:number-columns-repeated="5" table:style-name="ce62"/>
          <table:table-cell table:style-name="ce21"/>
          <table:table-cell office:value-type="float" office:value="36" table:formula="of:=[.R89]+1" table:style-name="ce24">
            <text:p>36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37" table:formula="of:=[.B90]+1" table:style-name="ce24">
            <text:p>37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3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7" table:formula="of:=[.R90]+1" table:style-name="ce24">
            <text:p>37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38" table:formula="of:=[.B91]+1" table:style-name="ce24">
            <text:p>38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3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8" table:formula="of:=[.R91]+1" table:style-name="ce24">
            <text:p>38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39" table:formula="of:=[.B92]+1" table:style-name="ce24">
            <text:p>39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49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1"/>
          <table:table-cell office:value-type="float" office:value="39" table:formula="of:=[.R92]+1" table:style-name="ce24">
            <text:p>39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40" table:formula="of:=[.B93]+1" table:style-name="ce24">
            <text:p>40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50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40" table:formula="of:=[.R93]+1" table:style-name="ce24">
            <text:p>40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41" table:formula="of:=[.B94]+1" table:style-name="ce24">
            <text:p>41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64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1" table:formula="of:=[.R94]+1" table:style-name="ce24">
            <text:p>41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42" table:formula="of:=[.B95]+1" table:style-name="ce24">
            <text:p>42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64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2" table:formula="of:=[.R95]+1" table:style-name="ce24">
            <text:p>42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43" table:formula="of:=[.B96]+1" table:style-name="ce24">
            <text:p>43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65"/>
          <table:table-cell table:style-name="ce37"/>
          <table:table-cell table:number-columns-repeated="2" table:style-name="ce38"/>
          <table:table-cell table:style-name="ce21"/>
          <table:table-cell office:value-type="float" office:value="43" table:formula="of:=[.R96]+1" table:style-name="ce24">
            <text:p>43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44" table:formula="of:=[.B97]+1" table:style-name="ce24">
            <text:p>44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67"/>
          <table:table-cell table:style-name="ce16"/>
          <table:table-cell table:number-columns-repeated="2" table:style-name="ce43"/>
          <table:table-cell table:style-name="ce21"/>
          <table:table-cell office:value-type="float" office:value="44" table:formula="of:=[.R97]+1" table:style-name="ce24">
            <text:p>44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45" table:formula="of:=[.B98]+1" table:style-name="ce24">
            <text:p>45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30"/>
          <table:table-cell table:number-columns-repeated="2" table:style-name="ce28"/>
          <table:table-cell table:style-name="ce21"/>
          <table:table-cell office:value-type="float" office:value="45" table:formula="of:=[.R98]+1" table:style-name="ce24">
            <text:p>45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46" table:formula="of:=[.B99]+1" table:style-name="ce24">
            <text:p>46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30"/>
          <table:table-cell table:number-columns-repeated="2" table:style-name="ce28"/>
          <table:table-cell table:style-name="ce21"/>
          <table:table-cell office:value-type="float" office:value="46" table:formula="of:=[.R99]+1" table:style-name="ce24">
            <text:p>46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47" table:formula="of:=[.B100]+1" table:style-name="ce24">
            <text:p>47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40"/>
          <table:table-cell table:style-name="ce38"/>
          <table:table-cell table:style-name="ce21"/>
          <table:table-cell office:value-type="float" office:value="47" table:formula="of:=[.R100]+1" table:style-name="ce24">
            <text:p>47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48" table:formula="of:=[.B101]+1" table:style-name="ce24">
            <text:p>48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style-name="ce45"/>
          <table:table-cell table:style-name="ce43"/>
          <table:table-cell table:style-name="ce21"/>
          <table:table-cell office:value-type="float" office:value="48" table:formula="of:=[.R101]+1" table:style-name="ce24">
            <text:p>48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49" table:formula="of:=[.B102]+1" table:style-name="ce24">
            <text:p>49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46"/>
          <table:table-cell table:style-name="ce21"/>
          <table:table-cell office:value-type="float" office:value="49" table:formula="of:=[.R102]+1" table:style-name="ce24">
            <text:p>49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50" table:formula="of:=[.B103]+1" table:style-name="ce24">
            <text:p>50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style-name="ce43"/>
          <table:table-cell table:style-name="ce47"/>
          <table:table-cell table:style-name="ce21"/>
          <table:table-cell office:value-type="float" office:value="50" table:formula="of:=[.R103]+1" table:style-name="ce24">
            <text:p>50</text:p>
          </table:table-cell>
          <table:table-cell table:style-name="ce74"/>
          <table:table-cell table:style-name="ce68"/>
          <table:table-cell table:number-columns-repeated="16364"/>
        </table:table-row>
        <table:table-row table:style-name="ro2">
          <table:table-cell table:style-name="ce74"/>
          <table:table-cell office:value-type="float" office:value="51" table:formula="of:=[.B104]+1" table:style-name="ce24">
            <text:p>51</text:p>
          </table:table-cell>
          <table:table-cell table:style-name="ce25"/>
          <table:table-cell table:style-name="ce48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51" table:formula="of:=[.R104]+1" table:style-name="ce24">
            <text:p>51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52" table:formula="of:=[.B105]+1" table:style-name="ce24">
            <text:p>52</text:p>
          </table:table-cell>
          <table:table-cell table:style-name="ce72"/>
          <table:table-cell table:style-name="ce48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52" table:formula="of:=[.R105]+1" table:style-name="ce24">
            <text:p>52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office:value-type="float" office:value="2029" table:style-name="ce94">
            <text:p>2029</text:p>
          </table:table-cell>
          <table:table-cell office:value-type="float" office:value="1" table:style-name="ce75">
            <text:p>1</text:p>
          </table:table-cell>
          <table:table-cell table:style-name="ce25"/>
          <table:table-cell table:style-name="ce35"/>
          <table:table-cell table:style-name="ce49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1"/>
          <table:table-cell office:value-type="float" office:value="1" table:style-name="ce24">
            <text:p>1</text:p>
          </table:table-cell>
          <table:table-cell office:value-type="float" office:value="2029" table:style-name="ce94">
            <text:p>2029</text:p>
          </table:table-cell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2" table:formula="of:=[.B107]+1" table:style-name="ce24">
            <text:p>2</text:p>
          </table:table-cell>
          <table:table-cell table:style-name="ce25"/>
          <table:table-cell table:style-name="ce41"/>
          <table:table-cell table:style-name="ce50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2" table:formula="of:=[.R107]+1" table:style-name="ce24">
            <text:p>2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3" table:formula="of:=[.B108]+1" table:style-name="ce24">
            <text:p>3</text:p>
          </table:table-cell>
          <table:table-cell table:style-name="ce25"/>
          <table:table-cell table:style-name="ce26"/>
          <table:table-cell table:style-name="ce27"/>
          <table:table-cell table:style-name="ce5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" table:formula="of:=[.R108]+1" table:style-name="ce24">
            <text:p>3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4" table:formula="of:=[.B109]+1" table:style-name="ce24">
            <text:p>4</text:p>
          </table:table-cell>
          <table:table-cell table:style-name="ce25"/>
          <table:table-cell table:style-name="ce26"/>
          <table:table-cell table:style-name="ce27"/>
          <table:table-cell table:style-name="ce5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" table:formula="of:=[.R109]+1" table:style-name="ce24">
            <text:p>4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5" table:formula="of:=[.B110]+1" table:style-name="ce24">
            <text:p>5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52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1"/>
          <table:table-cell office:value-type="float" office:value="5" table:formula="of:=[.R110]+1" table:style-name="ce24">
            <text:p>5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6" table:formula="of:=[.B111]+1" table:style-name="ce24">
            <text:p>6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5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6" table:formula="of:=[.R111]+1" table:style-name="ce24">
            <text:p>6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7" table:formula="of:=[.B112]+1" table:style-name="ce24">
            <text:p>7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4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7" table:formula="of:=[.R112]+1" table:style-name="ce24">
            <text:p>7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8" table:formula="of:=[.B113]+1" table:style-name="ce24">
            <text:p>8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4"/>
          <table:table-cell table:style-name="ce43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8" table:formula="of:=[.R113]+1" table:style-name="ce24">
            <text:p>8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9" table:formula="of:=[.B114]+1" table:style-name="ce24">
            <text:p>9</text:p>
          </table:table-cell>
          <table:table-cell table:style-name="ce25"/>
          <table:table-cell table:style-name="ce35"/>
          <table:table-cell table:style-name="ce55"/>
          <table:table-cell table:number-columns-repeated="2" table:style-name="ce35"/>
          <table:table-cell table:style-name="ce54"/>
          <table:table-cell table:style-name="ce28"/>
          <table:table-cell table:style-name="ce38"/>
          <table:table-cell table:style-name="ce57"/>
          <table:table-cell table:number-columns-repeated="5" table:style-name="ce58"/>
          <table:table-cell table:style-name="ce21"/>
          <table:table-cell office:value-type="float" office:value="9" table:formula="of:=[.R114]+1" table:style-name="ce24">
            <text:p>9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10" table:formula="of:=[.B115]+1" table:style-name="ce24">
            <text:p>10</text:p>
          </table:table-cell>
          <table:table-cell table:style-name="ce25"/>
          <table:table-cell table:style-name="ce41"/>
          <table:table-cell table:style-name="ce59"/>
          <table:table-cell table:number-columns-repeated="2" table:style-name="ce41"/>
          <table:table-cell table:style-name="ce54"/>
          <table:table-cell table:style-name="ce28"/>
          <table:table-cell table:style-name="ce43"/>
          <table:table-cell table:style-name="ce61"/>
          <table:table-cell table:number-columns-repeated="5" table:style-name="ce62"/>
          <table:table-cell table:style-name="ce21"/>
          <table:table-cell office:value-type="float" office:value="10" table:formula="of:=[.R115]+1" table:style-name="ce24">
            <text:p>10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11" table:formula="of:=[.B116]+1" table:style-name="ce24">
            <text:p>11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95"/>
          <table:table-cell table:style-name="ce39"/>
          <table:table-cell table:style-name="ce56"/>
          <table:table-cell table:style-name="ce38"/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1"/>
          <table:table-cell office:value-type="float" office:value="11" table:formula="of:=[.R116]+1" table:style-name="ce24">
            <text:p>11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12" table:formula="of:=[.B117]+1" table:style-name="ce24">
            <text:p>12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96"/>
          <table:table-cell table:style-name="ce44"/>
          <table:table-cell table:style-name="ce60"/>
          <table:table-cell table:style-name="ce43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12" table:formula="of:=[.R117]+1" table:style-name="ce24">
            <text:p>12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13" table:formula="of:=[.B118]+1" table:style-name="ce24">
            <text:p>13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97"/>
          <table:table-cell table:style-name="ce9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3" table:formula="of:=[.R118]+1" table:style-name="ce24">
            <text:p>13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14" table:formula="of:=[.B119]+1" table:style-name="ce24">
            <text:p>14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97"/>
          <table:table-cell table:style-name="ce99"/>
          <table:table-cell table:style-name="ce16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4" table:formula="of:=[.R119]+1" table:style-name="ce24">
            <text:p>14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15" table:formula="of:=[.B120]+1" table:style-name="ce24">
            <text:p>15</text:p>
          </table:table-cell>
          <table:table-cell table:style-name="ce25"/>
          <table:table-cell table:style-name="ce35"/>
          <table:table-cell table:style-name="ce55"/>
          <table:table-cell table:number-columns-repeated="2" table:style-name="ce35"/>
          <table:table-cell table:style-name="ce55"/>
          <table:table-cell table:style-name="ce28"/>
          <table:table-cell table:style-name="ce63"/>
          <table:table-cell table:style-name="ce57"/>
          <table:table-cell table:number-columns-repeated="5" table:style-name="ce58"/>
          <table:table-cell table:style-name="ce21"/>
          <table:table-cell office:value-type="float" office:value="15" table:formula="of:=[.R120]+1" table:style-name="ce24">
            <text:p>15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16" table:formula="of:=[.B121]+1" table:style-name="ce24">
            <text:p>16</text:p>
          </table:table-cell>
          <table:table-cell table:style-name="ce25"/>
          <table:table-cell table:style-name="ce41"/>
          <table:table-cell table:style-name="ce59"/>
          <table:table-cell table:number-columns-repeated="2" table:style-name="ce41"/>
          <table:table-cell table:style-name="ce59"/>
          <table:table-cell table:style-name="ce43"/>
          <table:table-cell table:style-name="ce63"/>
          <table:table-cell table:style-name="ce61"/>
          <table:table-cell table:number-columns-repeated="5" table:style-name="ce62"/>
          <table:table-cell table:style-name="ce21"/>
          <table:table-cell office:value-type="float" office:value="16" table:formula="of:=[.R121]+1" table:style-name="ce24">
            <text:p>16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17" table:formula="of:=[.B122]+1" table:style-name="ce24">
            <text:p>17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3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7" table:formula="of:=[.R122]+1" table:style-name="ce24">
            <text:p>17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18" table:formula="of:=[.B123]+1" table:style-name="ce24">
            <text:p>18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3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8" table:formula="of:=[.R123]+1" table:style-name="ce24">
            <text:p>18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19" table:formula="of:=[.B124]+1" table:style-name="ce24">
            <text:p>19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49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1"/>
          <table:table-cell office:value-type="float" office:value="19" table:formula="of:=[.R124]+1" table:style-name="ce24">
            <text:p>19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20" table:formula="of:=[.B125]+1" table:style-name="ce24">
            <text:p>20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50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20" table:formula="of:=[.R125]+1" table:style-name="ce24">
            <text:p>20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21" table:formula="of:=[.B126]+1" table:style-name="ce24">
            <text:p>21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64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1" table:formula="of:=[.R126]+1" table:style-name="ce24">
            <text:p>21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22" table:formula="of:=[.B127]+1" table:style-name="ce24">
            <text:p>22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64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2" table:formula="of:=[.R127]+1" table:style-name="ce24">
            <text:p>22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23" table:formula="of:=[.B128]+1" table:style-name="ce24">
            <text:p>23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65"/>
          <table:table-cell table:style-name="ce37"/>
          <table:table-cell table:number-columns-repeated="2" table:style-name="ce38"/>
          <table:table-cell table:style-name="ce21"/>
          <table:table-cell office:value-type="float" office:value="23" table:formula="of:=[.R128]+1" table:style-name="ce24">
            <text:p>23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24" table:formula="of:=[.B129]+1" table:style-name="ce24">
            <text:p>24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67"/>
          <table:table-cell table:style-name="ce16"/>
          <table:table-cell table:number-columns-repeated="2" table:style-name="ce43"/>
          <table:table-cell table:style-name="ce21"/>
          <table:table-cell office:value-type="float" office:value="24" table:formula="of:=[.R129]+1" table:style-name="ce24">
            <text:p>24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25" table:formula="of:=[.B130]+1" table:style-name="ce24">
            <text:p>25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30"/>
          <table:table-cell table:number-columns-repeated="2" table:style-name="ce28"/>
          <table:table-cell table:style-name="ce21"/>
          <table:table-cell office:value-type="float" office:value="25" table:formula="of:=[.R130]+1" table:style-name="ce24">
            <text:p>25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26" table:formula="of:=[.B131]+1" table:style-name="ce66">
            <text:p>26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30"/>
          <table:table-cell table:number-columns-repeated="2" table:style-name="ce28"/>
          <table:table-cell table:style-name="ce21"/>
          <table:table-cell office:value-type="float" office:value="26" table:formula="of:=[.R131]+1" table:style-name="ce66">
            <text:p>26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27" table:formula="of:=[.B132]+1" table:style-name="ce66">
            <text:p>27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40"/>
          <table:table-cell table:style-name="ce38"/>
          <table:table-cell table:style-name="ce21"/>
          <table:table-cell office:value-type="float" office:value="27" table:formula="of:=[.R132]+1" table:style-name="ce66">
            <text:p>27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28" table:formula="of:=[.B133]+1" table:style-name="ce66">
            <text:p>28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style-name="ce45"/>
          <table:table-cell table:style-name="ce43"/>
          <table:table-cell table:style-name="ce21"/>
          <table:table-cell office:value-type="float" office:value="28" table:formula="of:=[.R133]+1" table:style-name="ce66">
            <text:p>28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29" table:formula="of:=[.B134]+1" table:style-name="ce66">
            <text:p>29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46"/>
          <table:table-cell table:style-name="ce21"/>
          <table:table-cell office:value-type="float" office:value="29" table:formula="of:=[.R134]+1" table:style-name="ce66">
            <text:p>29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30" table:formula="of:=[.B135]+1" table:style-name="ce66">
            <text:p>30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style-name="ce43"/>
          <table:table-cell table:style-name="ce47"/>
          <table:table-cell table:style-name="ce21"/>
          <table:table-cell office:value-type="float" office:value="30" table:formula="of:=[.R135]+1" table:style-name="ce66">
            <text:p>30</text:p>
          </table:table-cell>
          <table:table-cell table:style-name="ce32"/>
          <table:table-cell table:style-name="ce68"/>
          <table:table-cell table:number-columns-repeated="16364"/>
        </table:table-row>
        <table:table-row table:style-name="ro2">
          <table:table-cell table:style-name="ce32"/>
          <table:table-cell office:value-type="float" office:value="31" table:formula="of:=[.B136]+1" table:style-name="ce66">
            <text:p>31</text:p>
          </table:table-cell>
          <table:table-cell table:style-name="ce25"/>
          <table:table-cell table:style-name="ce48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1" table:formula="of:=[.R136]+1" table:style-name="ce66">
            <text:p>31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32" table:formula="of:=[.B137]+1" table:style-name="ce24">
            <text:p>32</text:p>
          </table:table-cell>
          <table:table-cell table:style-name="ce25"/>
          <table:table-cell table:style-name="ce48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2" table:formula="of:=[.R137]+1" table:style-name="ce24">
            <text:p>32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33" table:formula="of:=[.B138]+1" table:style-name="ce24">
            <text:p>33</text:p>
          </table:table-cell>
          <table:table-cell table:style-name="ce25"/>
          <table:table-cell table:style-name="ce35"/>
          <table:table-cell table:style-name="ce49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1"/>
          <table:table-cell office:value-type="float" office:value="33" table:formula="of:=[.R138]+1" table:style-name="ce24">
            <text:p>33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34" table:formula="of:=[.B139]+1" table:style-name="ce24">
            <text:p>34</text:p>
          </table:table-cell>
          <table:table-cell table:style-name="ce25"/>
          <table:table-cell table:style-name="ce41"/>
          <table:table-cell table:style-name="ce50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34" table:formula="of:=[.R139]+1" table:style-name="ce24">
            <text:p>34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35" table:formula="of:=[.B140]+1" table:style-name="ce24">
            <text:p>35</text:p>
          </table:table-cell>
          <table:table-cell table:style-name="ce25"/>
          <table:table-cell table:style-name="ce26"/>
          <table:table-cell table:style-name="ce27"/>
          <table:table-cell table:style-name="ce5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5" table:formula="of:=[.R140]+1" table:style-name="ce24">
            <text:p>35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36" table:formula="of:=[.B141]+1" table:style-name="ce24">
            <text:p>36</text:p>
          </table:table-cell>
          <table:table-cell table:style-name="ce25"/>
          <table:table-cell table:style-name="ce26"/>
          <table:table-cell table:style-name="ce27"/>
          <table:table-cell table:style-name="ce5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6" table:formula="of:=[.R141]+1" table:style-name="ce24">
            <text:p>36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37" table:formula="of:=[.B142]+1" table:style-name="ce24">
            <text:p>37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52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1"/>
          <table:table-cell office:value-type="float" office:value="37" table:formula="of:=[.R142]+1" table:style-name="ce24">
            <text:p>37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38" table:formula="of:=[.B143]+1" table:style-name="ce24">
            <text:p>38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5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38" table:formula="of:=[.R143]+1" table:style-name="ce24">
            <text:p>38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39" table:formula="of:=[.B144]+1" table:style-name="ce24">
            <text:p>39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4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9" table:formula="of:=[.R144]+1" table:style-name="ce24">
            <text:p>39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40" table:formula="of:=[.B145]+1" table:style-name="ce24">
            <text:p>40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4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0" table:formula="of:=[.R145]+1" table:style-name="ce24">
            <text:p>40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41" table:formula="of:=[.B146]+1" table:style-name="ce24">
            <text:p>41</text:p>
          </table:table-cell>
          <table:table-cell table:style-name="ce25"/>
          <table:table-cell table:style-name="ce35"/>
          <table:table-cell table:style-name="ce55"/>
          <table:table-cell table:number-columns-repeated="2" table:style-name="ce35"/>
          <table:table-cell table:style-name="ce55"/>
          <table:table-cell table:style-name="ce56"/>
          <table:table-cell table:style-name="ce38"/>
          <table:table-cell table:style-name="ce57"/>
          <table:table-cell table:number-columns-repeated="5" table:style-name="ce58"/>
          <table:table-cell table:style-name="ce21"/>
          <table:table-cell office:value-type="float" office:value="41" table:formula="of:=[.R146]+1" table:style-name="ce24">
            <text:p>41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42" table:formula="of:=[.B147]+1" table:style-name="ce24">
            <text:p>42</text:p>
          </table:table-cell>
          <table:table-cell table:style-name="ce25"/>
          <table:table-cell table:style-name="ce41"/>
          <table:table-cell table:style-name="ce59"/>
          <table:table-cell table:number-columns-repeated="2" table:style-name="ce41"/>
          <table:table-cell table:style-name="ce59"/>
          <table:table-cell table:style-name="ce60"/>
          <table:table-cell table:style-name="ce43"/>
          <table:table-cell table:style-name="ce61"/>
          <table:table-cell table:number-columns-repeated="5" table:style-name="ce62"/>
          <table:table-cell table:style-name="ce21"/>
          <table:table-cell office:value-type="float" office:value="42" table:formula="of:=[.R147]+1" table:style-name="ce24">
            <text:p>42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43" table:formula="of:=[.B148]+1" table:style-name="ce24">
            <text:p>43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3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3" table:formula="of:=[.R148]+1" table:style-name="ce24">
            <text:p>43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44" table:formula="of:=[.B149]+1" table:style-name="ce24">
            <text:p>44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3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4" table:formula="of:=[.R149]+1" table:style-name="ce24">
            <text:p>44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45" table:formula="of:=[.B150]+1" table:style-name="ce24">
            <text:p>45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49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1"/>
          <table:table-cell office:value-type="float" office:value="45" table:formula="of:=[.R150]+1" table:style-name="ce24">
            <text:p>45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46" table:formula="of:=[.B151]+1" table:style-name="ce24">
            <text:p>46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50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46" table:formula="of:=[.R151]+1" table:style-name="ce24">
            <text:p>46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47" table:formula="of:=[.B152]+1" table:style-name="ce24">
            <text:p>47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64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7" table:formula="of:=[.R152]+1" table:style-name="ce24">
            <text:p>47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48" table:formula="of:=[.B153]+1" table:style-name="ce24">
            <text:p>48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64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8" table:formula="of:=[.R153]+1" table:style-name="ce24">
            <text:p>48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49" table:formula="of:=[.B154]+1" table:style-name="ce24">
            <text:p>49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65"/>
          <table:table-cell table:style-name="ce37"/>
          <table:table-cell table:number-columns-repeated="2" table:style-name="ce38"/>
          <table:table-cell table:style-name="ce21"/>
          <table:table-cell office:value-type="float" office:value="49" table:formula="of:=[.R154]+1" table:style-name="ce24">
            <text:p>49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50" table:formula="of:=[.B155]+1" table:style-name="ce24">
            <text:p>50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67"/>
          <table:table-cell table:style-name="ce16"/>
          <table:table-cell table:number-columns-repeated="2" table:style-name="ce43"/>
          <table:table-cell table:style-name="ce21"/>
          <table:table-cell office:value-type="float" office:value="50" table:formula="of:=[.R155]+1" table:style-name="ce24">
            <text:p>50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32"/>
          <table:table-cell office:value-type="float" office:value="51" table:formula="of:=[.B156]+1" table:style-name="ce24">
            <text:p>51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30"/>
          <table:table-cell table:number-columns-repeated="2" table:style-name="ce28"/>
          <table:table-cell table:style-name="ce21"/>
          <table:table-cell office:value-type="float" office:value="51" table:formula="of:=[.R156]+1" table:style-name="ce24">
            <text:p>51</text:p>
          </table:table-cell>
          <table:table-cell table:style-name="ce32"/>
          <table:table-cell table:style-name="ce34"/>
          <table:table-cell table:number-columns-repeated="16364"/>
        </table:table-row>
        <table:table-row table:style-name="ro2">
          <table:table-cell table:style-name="ce71"/>
          <table:table-cell office:value-type="float" office:value="52" table:formula="of:=[.B157]+1" table:style-name="ce24">
            <text:p>52</text:p>
          </table:table-cell>
          <table:table-cell table:style-name="ce7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30"/>
          <table:table-cell table:number-columns-repeated="2" table:style-name="ce28"/>
          <table:table-cell table:style-name="ce21"/>
          <table:table-cell office:value-type="float" office:value="52" table:formula="of:=[.R157]+1" table:style-name="ce24">
            <text:p>52</text:p>
          </table:table-cell>
          <table:table-cell table:style-name="ce71"/>
          <table:table-cell table:style-name="ce34"/>
          <table:table-cell table:number-columns-repeated="16364"/>
        </table:table-row>
        <table:table-row table:style-name="ro2">
          <table:table-cell office:value-type="float" office:value="2030" table:style-name="ce74">
            <text:p>2030</text:p>
          </table:table-cell>
          <table:table-cell office:value-type="float" office:value="1" table:style-name="ce75">
            <text:p>1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40"/>
          <table:table-cell table:style-name="ce38"/>
          <table:table-cell table:style-name="ce21"/>
          <table:table-cell office:value-type="float" office:value="1" table:style-name="ce24">
            <text:p>1</text:p>
          </table:table-cell>
          <table:table-cell office:value-type="float" office:value="2030" table:style-name="ce74">
            <text:p>2030</text:p>
          </table:table-cell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2" table:formula="of:=[.B159]+1" table:style-name="ce24">
            <text:p>2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style-name="ce45"/>
          <table:table-cell table:style-name="ce43"/>
          <table:table-cell table:style-name="ce21"/>
          <table:table-cell office:value-type="float" office:value="2" table:formula="of:=[.R159]+1" table:style-name="ce24">
            <text:p>2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3" table:formula="of:=[.B160]+1" table:style-name="ce24">
            <text:p>3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46"/>
          <table:table-cell table:style-name="ce21"/>
          <table:table-cell office:value-type="float" office:value="3" table:formula="of:=[.R160]+1" table:style-name="ce24">
            <text:p>3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2">
          <table:table-cell table:style-name="ce74"/>
          <table:table-cell office:value-type="float" office:value="4" table:formula="of:=[.B161]+1" table:style-name="ce24">
            <text:p>4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style-name="ce43"/>
          <table:table-cell table:style-name="ce47"/>
          <table:table-cell table:style-name="ce21"/>
          <table:table-cell office:value-type="float" office:value="4" table:formula="of:=[.R161]+1" table:style-name="ce24">
            <text:p>4</text:p>
          </table:table-cell>
          <table:table-cell table:style-name="ce74"/>
          <table:table-cell table:style-name="ce68"/>
          <table:table-cell table:number-columns-repeated="16364"/>
        </table:table-row>
        <table:table-row table:style-name="ro3">
          <table:table-cell table:style-name="ce74"/>
          <table:table-cell office:value-type="float" office:value="5" table:formula="of:=[.B162]+1" table:style-name="ce24">
            <text:p>5</text:p>
          </table:table-cell>
          <table:table-cell table:style-name="ce25"/>
          <table:table-cell table:style-name="ce48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5" table:formula="of:=[.R162]+1" table:style-name="ce24">
            <text:p>5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6" table:formula="of:=[.B163]+1" table:style-name="ce24">
            <text:p>6</text:p>
          </table:table-cell>
          <table:table-cell table:style-name="ce25"/>
          <table:table-cell table:style-name="ce100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6" table:formula="of:=[.R163]+1" table:style-name="ce24">
            <text:p>6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7" table:formula="of:=[.B164]+1" table:style-name="ce24">
            <text:p>7</text:p>
          </table:table-cell>
          <table:table-cell table:style-name="ce25"/>
          <table:table-cell table:style-name="ce48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1"/>
          <table:table-cell office:value-type="float" office:value="7" table:formula="of:=[.R164]+1" table:style-name="ce24">
            <text:p>7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8" table:formula="of:=[.B165]+1" table:style-name="ce24">
            <text:p>8</text:p>
          </table:table-cell>
          <table:table-cell table:style-name="ce25"/>
          <table:table-cell table:style-name="ce100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8" table:formula="of:=[.R165]+1" table:style-name="ce24">
            <text:p>8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9" table:formula="of:=[.B166]+1" table:style-name="ce24">
            <text:p>9</text:p>
          </table:table-cell>
          <table:table-cell table:style-name="ce25"/>
          <table:table-cell table:style-name="ce26"/>
          <table:table-cell table:style-name="ce101"/>
          <table:table-cell table:style-name="ce38"/>
          <table:table-cell table:style-name="ce57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9" table:formula="of:=[.R166]+1" table:style-name="ce24">
            <text:p>9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0" table:formula="of:=[.B167]+1" table:style-name="ce24">
            <text:p>10</text:p>
          </table:table-cell>
          <table:table-cell table:style-name="ce25"/>
          <table:table-cell table:style-name="ce41"/>
          <table:table-cell table:style-name="ce50"/>
          <table:table-cell table:style-name="ce43"/>
          <table:table-cell table:style-name="ce61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0" table:formula="of:=[.R167]+1" table:style-name="ce24">
            <text:p>10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1" table:formula="of:=[.B168]+1" table:style-name="ce24">
            <text:p>11</text:p>
          </table:table-cell>
          <table:table-cell table:style-name="ce25"/>
          <table:table-cell table:style-name="ce102"/>
          <table:table-cell table:style-name="ce101"/>
          <table:table-cell table:style-name="ce28"/>
          <table:table-cell table:style-name="ce103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1"/>
          <table:table-cell office:value-type="float" office:value="11" table:formula="of:=[.R168]+1" table:style-name="ce24">
            <text:p>11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2" table:formula="of:=[.B169]+1" table:style-name="ce24">
            <text:p>12</text:p>
          </table:table-cell>
          <table:table-cell table:style-name="ce25"/>
          <table:table-cell table:style-name="ce102"/>
          <table:table-cell table:style-name="ce50"/>
          <table:table-cell table:style-name="ce28"/>
          <table:table-cell table:style-name="ce10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12" table:formula="of:=[.R169]+1" table:style-name="ce24">
            <text:p>12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3" table:formula="of:=[.B170]+1" table:style-name="ce24">
            <text:p>13</text:p>
          </table:table-cell>
          <table:table-cell table:style-name="ce25"/>
          <table:table-cell table:style-name="ce35"/>
          <table:table-cell table:style-name="ce36"/>
          <table:table-cell table:style-name="ce51"/>
          <table:table-cell table:style-name="ce95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1"/>
          <table:table-cell office:value-type="float" office:value="13" table:formula="of:=[.R170]+1" table:style-name="ce24">
            <text:p>13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4" table:formula="of:=[.B171]+1" table:style-name="ce24">
            <text:p>14</text:p>
          </table:table-cell>
          <table:table-cell table:style-name="ce25"/>
          <table:table-cell table:style-name="ce41"/>
          <table:table-cell table:style-name="ce42"/>
          <table:table-cell table:style-name="ce104"/>
          <table:table-cell table:style-name="ce96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14" table:formula="of:=[.R171]+1" table:style-name="ce24">
            <text:p>14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5" table:formula="of:=[.B172]+1" table:style-name="ce24">
            <text:p>15</text:p>
          </table:table-cell>
          <table:table-cell table:style-name="ce25"/>
          <table:table-cell table:style-name="ce35"/>
          <table:table-cell table:style-name="ce36"/>
          <table:table-cell table:style-name="ce5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5" table:formula="of:=[.R172]+1" table:style-name="ce24">
            <text:p>15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6" table:formula="of:=[.B173]+1" table:style-name="ce24">
            <text:p>16</text:p>
          </table:table-cell>
          <table:table-cell table:style-name="ce25"/>
          <table:table-cell table:style-name="ce41"/>
          <table:table-cell table:style-name="ce42"/>
          <table:table-cell table:style-name="ce51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16" table:formula="of:=[.R173]+1" table:style-name="ce24">
            <text:p>16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7" table:formula="of:=[.B174]+1" table:style-name="ce24">
            <text:p>17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52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7" table:formula="of:=[.R174]+1" table:style-name="ce24">
            <text:p>17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8" table:formula="of:=[.B175]+1" table:style-name="ce24">
            <text:p>18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53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8" table:formula="of:=[.R175]+1" table:style-name="ce24">
            <text:p>18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9" table:formula="of:=[.B176]+1" table:style-name="ce24">
            <text:p>19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52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1"/>
          <table:table-cell office:value-type="float" office:value="19" table:formula="of:=[.R176]+1" table:style-name="ce24">
            <text:p>19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0" table:formula="of:=[.B177]+1" table:style-name="ce24">
            <text:p>20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5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20" table:formula="of:=[.R177]+1" table:style-name="ce24">
            <text:p>20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1" table:formula="of:=[.B178]+1" table:style-name="ce24">
            <text:p>21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4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1" table:formula="of:=[.R178]+1" table:style-name="ce24">
            <text:p>21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2" table:formula="of:=[.B179]+1" table:style-name="ce24">
            <text:p>22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4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2" table:formula="of:=[.R179]+1" table:style-name="ce24">
            <text:p>22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3" table:formula="of:=[.B180]+1" table:style-name="ce24">
            <text:p>23</text:p>
          </table:table-cell>
          <table:table-cell table:style-name="ce25"/>
          <table:table-cell table:style-name="ce35"/>
          <table:table-cell table:style-name="ce55"/>
          <table:table-cell table:number-columns-repeated="2" table:style-name="ce35"/>
          <table:table-cell table:style-name="ce55"/>
          <table:table-cell table:style-name="ce56"/>
          <table:table-cell table:style-name="ce38"/>
          <table:table-cell table:style-name="ce57"/>
          <table:table-cell table:number-columns-repeated="5" table:style-name="ce58"/>
          <table:table-cell table:style-name="ce21"/>
          <table:table-cell office:value-type="float" office:value="23" table:formula="of:=[.R180]+1" table:style-name="ce24">
            <text:p>23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4" table:formula="of:=[.B181]+1" table:style-name="ce24">
            <text:p>24</text:p>
          </table:table-cell>
          <table:table-cell table:style-name="ce25"/>
          <table:table-cell table:style-name="ce41"/>
          <table:table-cell table:style-name="ce59"/>
          <table:table-cell table:number-columns-repeated="2" table:style-name="ce41"/>
          <table:table-cell table:style-name="ce59"/>
          <table:table-cell table:style-name="ce60"/>
          <table:table-cell table:style-name="ce43"/>
          <table:table-cell table:style-name="ce61"/>
          <table:table-cell table:number-columns-repeated="5" table:style-name="ce62"/>
          <table:table-cell table:style-name="ce21"/>
          <table:table-cell office:value-type="float" office:value="24" table:formula="of:=[.R181]+1" table:style-name="ce24">
            <text:p>24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5" table:formula="of:=[.B182]+1" table:style-name="ce24">
            <text:p>25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3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5" table:formula="of:=[.R182]+1" table:style-name="ce24">
            <text:p>25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6" table:formula="of:=[.B183]+1" table:style-name="ce66">
            <text:p>26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3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6" table:formula="of:=[.R183]+1" table:style-name="ce66">
            <text:p>26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7" table:formula="of:=[.B184]+1" table:style-name="ce66">
            <text:p>27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49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1"/>
          <table:table-cell office:value-type="float" office:value="27" table:formula="of:=[.R184]+1" table:style-name="ce66">
            <text:p>27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8" table:formula="of:=[.B185]+1" table:style-name="ce66">
            <text:p>28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50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28" table:formula="of:=[.R185]+1" table:style-name="ce66">
            <text:p>28</text:p>
          </table:table-cell>
          <table:table-cell table:style-name="ce74"/>
          <table:table-cell table:style-name="ce34"/>
          <table:table-cell table:number-columns-repeated="16364" table:style-name="ce1"/>
        </table:table-row>
        <table:table-row table:style-name="ro3">
          <table:table-cell table:style-name="ce74"/>
          <table:table-cell office:value-type="float" office:value="29" table:formula="of:=[.B186]+1" table:style-name="ce66">
            <text:p>29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64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9" table:formula="of:=[.R186]+1" table:style-name="ce66">
            <text:p>29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0" table:formula="of:=[.B187]+1" table:style-name="ce66">
            <text:p>30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64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0" table:formula="of:=[.R187]+1" table:style-name="ce66">
            <text:p>30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1" table:formula="of:=[.B188]+1" table:style-name="ce66">
            <text:p>31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65"/>
          <table:table-cell table:style-name="ce37"/>
          <table:table-cell table:number-columns-repeated="2" table:style-name="ce38"/>
          <table:table-cell table:style-name="ce21"/>
          <table:table-cell office:value-type="float" office:value="31" table:formula="of:=[.R188]+1" table:style-name="ce66">
            <text:p>31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2" table:formula="of:=[.B189]+1" table:style-name="ce24">
            <text:p>32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67"/>
          <table:table-cell table:style-name="ce16"/>
          <table:table-cell table:number-columns-repeated="2" table:style-name="ce43"/>
          <table:table-cell table:style-name="ce21"/>
          <table:table-cell office:value-type="float" office:value="32" table:formula="of:=[.R189]+1" table:style-name="ce24">
            <text:p>32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3" table:formula="of:=[.B190]+1" table:style-name="ce24">
            <text:p>33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30"/>
          <table:table-cell table:number-columns-repeated="2" table:style-name="ce28"/>
          <table:table-cell table:style-name="ce21"/>
          <table:table-cell office:value-type="float" office:value="33" table:formula="of:=[.R190]+1" table:style-name="ce24">
            <text:p>33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4" table:formula="of:=[.B191]+1" table:style-name="ce24">
            <text:p>34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30"/>
          <table:table-cell table:number-columns-repeated="2" table:style-name="ce28"/>
          <table:table-cell table:style-name="ce21"/>
          <table:table-cell office:value-type="float" office:value="34" table:formula="of:=[.R191]+1" table:style-name="ce24">
            <text:p>34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5" table:formula="of:=[.B192]+1" table:style-name="ce24">
            <text:p>35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40"/>
          <table:table-cell table:style-name="ce38"/>
          <table:table-cell table:style-name="ce21"/>
          <table:table-cell office:value-type="float" office:value="35" table:formula="of:=[.R192]+1" table:style-name="ce24">
            <text:p>35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6" table:formula="of:=[.B193]+1" table:style-name="ce24">
            <text:p>36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style-name="ce45"/>
          <table:table-cell table:style-name="ce43"/>
          <table:table-cell table:style-name="ce21"/>
          <table:table-cell office:value-type="float" office:value="36" table:formula="of:=[.R193]+1" table:style-name="ce24">
            <text:p>36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7" table:formula="of:=[.B194]+1" table:style-name="ce24">
            <text:p>37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46"/>
          <table:table-cell table:style-name="ce21"/>
          <table:table-cell office:value-type="float" office:value="37" table:formula="of:=[.R194]+1" table:style-name="ce24">
            <text:p>37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8" table:formula="of:=[.B195]+1" table:style-name="ce24">
            <text:p>38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style-name="ce43"/>
          <table:table-cell table:style-name="ce47"/>
          <table:table-cell table:style-name="ce21"/>
          <table:table-cell office:value-type="float" office:value="38" table:formula="of:=[.R195]+1" table:style-name="ce24">
            <text:p>38</text:p>
          </table:table-cell>
          <table:table-cell table:style-name="ce74"/>
          <table:table-cell table:style-name="ce68"/>
          <table:table-cell table:number-columns-repeated="16364"/>
        </table:table-row>
        <table:table-row table:style-name="ro3">
          <table:table-cell table:style-name="ce74"/>
          <table:table-cell office:value-type="float" office:value="39" table:formula="of:=[.B196]+1" table:style-name="ce24">
            <text:p>39</text:p>
          </table:table-cell>
          <table:table-cell table:style-name="ce25"/>
          <table:table-cell table:style-name="ce48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9" table:formula="of:=[.R196]+1" table:style-name="ce24">
            <text:p>39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0" table:formula="of:=[.B197]+1" table:style-name="ce24">
            <text:p>40</text:p>
          </table:table-cell>
          <table:table-cell table:style-name="ce25"/>
          <table:table-cell table:style-name="ce48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0" table:formula="of:=[.R197]+1" table:style-name="ce24">
            <text:p>40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1" table:formula="of:=[.B198]+1" table:style-name="ce24">
            <text:p>41</text:p>
          </table:table-cell>
          <table:table-cell table:style-name="ce25"/>
          <table:table-cell table:style-name="ce35"/>
          <table:table-cell table:style-name="ce49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1"/>
          <table:table-cell office:value-type="float" office:value="41" table:formula="of:=[.R198]+1" table:style-name="ce24">
            <text:p>41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2" table:formula="of:=[.B199]+1" table:style-name="ce24">
            <text:p>42</text:p>
          </table:table-cell>
          <table:table-cell table:style-name="ce25"/>
          <table:table-cell table:style-name="ce41"/>
          <table:table-cell table:style-name="ce50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42" table:formula="of:=[.R199]+1" table:style-name="ce24">
            <text:p>42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3" table:formula="of:=[.B200]+1" table:style-name="ce24">
            <text:p>43</text:p>
          </table:table-cell>
          <table:table-cell table:style-name="ce25"/>
          <table:table-cell table:style-name="ce26"/>
          <table:table-cell table:style-name="ce27"/>
          <table:table-cell table:style-name="ce5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3" table:formula="of:=[.R200]+1" table:style-name="ce24">
            <text:p>43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4" table:formula="of:=[.B201]+1" table:style-name="ce24">
            <text:p>44</text:p>
          </table:table-cell>
          <table:table-cell table:style-name="ce25"/>
          <table:table-cell table:style-name="ce26"/>
          <table:table-cell table:style-name="ce27"/>
          <table:table-cell table:style-name="ce5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4" table:formula="of:=[.R201]+1" table:style-name="ce24">
            <text:p>44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5" table:formula="of:=[.B202]+1" table:style-name="ce24">
            <text:p>45</text:p>
          </table:table-cell>
          <table:table-cell table:style-name="ce25"/>
          <table:table-cell table:style-name="ce35"/>
          <table:table-cell table:style-name="ce36"/>
          <table:table-cell table:style-name="ce37"/>
          <table:table-cell table:style-name="ce52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1"/>
          <table:table-cell office:value-type="float" office:value="45" table:formula="of:=[.R202]+1" table:style-name="ce24">
            <text:p>45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6" table:formula="of:=[.B203]+1" table:style-name="ce24">
            <text:p>46</text:p>
          </table:table-cell>
          <table:table-cell table:style-name="ce25"/>
          <table:table-cell table:style-name="ce41"/>
          <table:table-cell table:style-name="ce42"/>
          <table:table-cell table:style-name="ce16"/>
          <table:table-cell table:style-name="ce5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1"/>
          <table:table-cell office:value-type="float" office:value="46" table:formula="of:=[.R203]+1" table:style-name="ce24">
            <text:p>46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7" table:formula="of:=[.B204]+1" table:style-name="ce24">
            <text:p>47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4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7" table:formula="of:=[.R204]+1" table:style-name="ce24">
            <text:p>47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8" table:formula="of:=[.B205]+1" table:style-name="ce24">
            <text:p>48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4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8" table:formula="of:=[.R205]+1" table:style-name="ce24">
            <text:p>48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9" table:formula="of:=[.B206]+1" table:style-name="ce24">
            <text:p>49</text:p>
          </table:table-cell>
          <table:table-cell table:style-name="ce25"/>
          <table:table-cell table:style-name="ce35"/>
          <table:table-cell table:style-name="ce55"/>
          <table:table-cell table:number-columns-repeated="2" table:style-name="ce35"/>
          <table:table-cell table:style-name="ce55"/>
          <table:table-cell table:style-name="ce56"/>
          <table:table-cell table:style-name="ce38"/>
          <table:table-cell table:style-name="ce57"/>
          <table:table-cell table:number-columns-repeated="5" table:style-name="ce58"/>
          <table:table-cell table:style-name="ce21"/>
          <table:table-cell office:value-type="float" office:value="49" table:formula="of:=[.R206]+1" table:style-name="ce24">
            <text:p>49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50" table:formula="of:=[.B207]+1" table:style-name="ce24">
            <text:p>50</text:p>
          </table:table-cell>
          <table:table-cell table:style-name="ce25"/>
          <table:table-cell table:style-name="ce41"/>
          <table:table-cell table:style-name="ce59"/>
          <table:table-cell table:number-columns-repeated="2" table:style-name="ce41"/>
          <table:table-cell table:style-name="ce59"/>
          <table:table-cell table:style-name="ce60"/>
          <table:table-cell table:style-name="ce43"/>
          <table:table-cell table:style-name="ce61"/>
          <table:table-cell table:number-columns-repeated="5" table:style-name="ce62"/>
          <table:table-cell table:style-name="ce21"/>
          <table:table-cell office:value-type="float" office:value="50" table:formula="of:=[.R207]+1" table:style-name="ce24">
            <text:p>50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51" table:formula="of:=[.B208]+1" table:style-name="ce24">
            <text:p>51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3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51" table:formula="of:=[.R208]+1" table:style-name="ce24">
            <text:p>51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3"/>
          <table:table-cell office:value-type="float" office:value="52" table:formula="of:=[.B209]+1" table:style-name="ce24">
            <text:p>52</text:p>
          </table:table-cell>
          <table:table-cell table:style-name="ce7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3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52" table:formula="of:=[.R209]+1" table:style-name="ce24">
            <text:p>52</text:p>
          </table:table-cell>
          <table:table-cell table:style-name="ce73"/>
          <table:table-cell table:style-name="ce34"/>
          <table:table-cell table:number-columns-repeated="16364"/>
        </table:table-row>
        <table:table-row table:style-name="ro3">
          <table:table-cell office:value-type="float" office:value="2031" table:style-name="ce74">
            <text:p>2031</text:p>
          </table:table-cell>
          <table:table-cell office:value-type="float" office:value="1" table:style-name="ce75">
            <text:p>1</text:p>
          </table:table-cell>
          <table:table-cell table:style-name="ce22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49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2"/>
          <table:table-cell office:value-type="float" office:value="1" table:style-name="ce75">
            <text:p>1</text:p>
          </table:table-cell>
          <table:table-cell office:value-type="float" office:value="2031" table:style-name="ce74">
            <text:p>2031</text:p>
          </table:table-cell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" table:formula="of:=[.B211]+1" table:style-name="ce24">
            <text:p>2</text:p>
          </table:table-cell>
          <table:table-cell table:style-name="ce22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50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2"/>
          <table:table-cell office:value-type="float" office:value="2" table:formula="of:=[.R211]+1" table:style-name="ce24">
            <text:p>2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" table:formula="of:=[.B212]+1" table:style-name="ce24">
            <text:p>3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64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3" table:formula="of:=[.R212]+1" table:style-name="ce24">
            <text:p>3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" table:formula="of:=[.B213]+1" table:style-name="ce24">
            <text:p>4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64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4" table:formula="of:=[.R213]+1" table:style-name="ce24">
            <text:p>4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5" table:formula="of:=[.B214]+1" table:style-name="ce24">
            <text:p>5</text:p>
          </table:table-cell>
          <table:table-cell table:style-name="ce22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65"/>
          <table:table-cell table:style-name="ce37"/>
          <table:table-cell table:number-columns-repeated="2" table:style-name="ce38"/>
          <table:table-cell table:style-name="ce22"/>
          <table:table-cell office:value-type="float" office:value="5" table:formula="of:=[.R214]+1" table:style-name="ce24">
            <text:p>5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6" table:formula="of:=[.B215]+1" table:style-name="ce24">
            <text:p>6</text:p>
          </table:table-cell>
          <table:table-cell table:style-name="ce22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67"/>
          <table:table-cell table:style-name="ce16"/>
          <table:table-cell table:number-columns-repeated="2" table:style-name="ce43"/>
          <table:table-cell table:style-name="ce22"/>
          <table:table-cell office:value-type="float" office:value="6" table:formula="of:=[.R215]+1" table:style-name="ce24">
            <text:p>6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7" table:formula="of:=[.B216]+1" table:style-name="ce24">
            <text:p>7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30"/>
          <table:table-cell table:number-columns-repeated="2" table:style-name="ce28"/>
          <table:table-cell table:style-name="ce22"/>
          <table:table-cell office:value-type="float" office:value="7" table:formula="of:=[.R216]+1" table:style-name="ce24">
            <text:p>7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8" table:formula="of:=[.B217]+1" table:style-name="ce24">
            <text:p>8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105"/>
          <table:table-cell table:number-columns-repeated="2" table:style-name="ce28"/>
          <table:table-cell table:style-name="ce22"/>
          <table:table-cell office:value-type="float" office:value="8" table:formula="of:=[.R217]+1" table:style-name="ce24">
            <text:p>8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9" table:formula="of:=[.B218]+1" table:style-name="ce24">
            <text:p>9</text:p>
          </table:table-cell>
          <table:table-cell table:style-name="ce22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0"/>
          <table:table-cell table:style-name="ce95"/>
          <table:table-cell table:style-name="ce38"/>
          <table:table-cell table:style-name="ce22"/>
          <table:table-cell office:value-type="float" office:value="9" table:formula="of:=[.R218]+1" table:style-name="ce24">
            <text:p>9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0" table:formula="of:=[.B219]+1" table:style-name="ce24">
            <text:p>10</text:p>
          </table:table-cell>
          <table:table-cell table:style-name="ce22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30"/>
          <table:table-cell table:style-name="ce96"/>
          <table:table-cell table:style-name="ce43"/>
          <table:table-cell table:style-name="ce22"/>
          <table:table-cell office:value-type="float" office:value="10" table:formula="of:=[.R219]+1" table:style-name="ce24">
            <text:p>10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1" table:formula="of:=[.B220]+1" table:style-name="ce24">
            <text:p>11</text:p>
          </table:table-cell>
          <table:table-cell table:style-name="ce22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40"/>
          <table:table-cell table:style-name="ce95"/>
          <table:table-cell table:style-name="ce22"/>
          <table:table-cell office:value-type="float" office:value="11" table:formula="of:=[.R220]+1" table:style-name="ce24">
            <text:p>11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2" table:formula="of:=[.B221]+1" table:style-name="ce24">
            <text:p>12</text:p>
          </table:table-cell>
          <table:table-cell table:style-name="ce22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style-name="ce45"/>
          <table:table-cell table:style-name="ce96"/>
          <table:table-cell table:style-name="ce22"/>
          <table:table-cell office:value-type="float" office:value="12" table:formula="of:=[.R221]+1" table:style-name="ce24">
            <text:p>12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3" table:formula="of:=[.B222]+1" table:style-name="ce24">
            <text:p>13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70"/>
          <table:table-cell table:style-name="ce40"/>
          <table:table-cell table:style-name="ce28"/>
          <table:table-cell table:style-name="ce22"/>
          <table:table-cell office:value-type="float" office:value="13" table:formula="of:=[.R222]+1" table:style-name="ce24">
            <text:p>13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4" table:formula="of:=[.B223]+1" table:style-name="ce24">
            <text:p>14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70"/>
          <table:table-cell table:style-name="ce45"/>
          <table:table-cell table:style-name="ce28"/>
          <table:table-cell table:style-name="ce22"/>
          <table:table-cell office:value-type="float" office:value="14" table:formula="of:=[.R223]+1" table:style-name="ce24">
            <text:p>14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5" table:formula="of:=[.B224]+1" table:style-name="ce24">
            <text:p>15</text:p>
          </table:table-cell>
          <table:table-cell table:style-name="ce22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95"/>
          <table:table-cell table:style-name="ce46"/>
          <table:table-cell table:style-name="ce22"/>
          <table:table-cell office:value-type="float" office:value="15" table:formula="of:=[.R224]+1" table:style-name="ce24">
            <text:p>15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6" table:formula="of:=[.B225]+1" table:style-name="ce24">
            <text:p>16</text:p>
          </table:table-cell>
          <table:table-cell table:style-name="ce22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style-name="ce96"/>
          <table:table-cell table:style-name="ce47"/>
          <table:table-cell table:style-name="ce22"/>
          <table:table-cell office:value-type="float" office:value="16" table:formula="of:=[.R225]+1" table:style-name="ce24">
            <text:p>16</text:p>
          </table:table-cell>
          <table:table-cell table:style-name="ce74"/>
          <table:table-cell table:style-name="ce68"/>
          <table:table-cell table:number-columns-repeated="16364"/>
        </table:table-row>
        <table:table-row table:style-name="ro3">
          <table:table-cell table:style-name="ce74"/>
          <table:table-cell office:value-type="float" office:value="17" table:formula="of:=[.B226]+1" table:style-name="ce24">
            <text:p>17</text:p>
          </table:table-cell>
          <table:table-cell table:style-name="ce22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46"/>
          <table:table-cell table:style-name="ce22"/>
          <table:table-cell office:value-type="float" office:value="17" table:formula="of:=[.R226]+1" table:style-name="ce24">
            <text:p>17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8" table:formula="of:=[.B227]+1" table:style-name="ce24">
            <text:p>18</text:p>
          </table:table-cell>
          <table:table-cell table:style-name="ce22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style-name="ce43"/>
          <table:table-cell table:style-name="ce47"/>
          <table:table-cell table:style-name="ce22"/>
          <table:table-cell office:value-type="float" office:value="18" table:formula="of:=[.R227]+1" table:style-name="ce24">
            <text:p>18</text:p>
          </table:table-cell>
          <table:table-cell table:style-name="ce74"/>
          <table:table-cell table:style-name="ce68"/>
          <table:table-cell table:number-columns-repeated="16364"/>
        </table:table-row>
        <table:table-row table:style-name="ro3">
          <table:table-cell table:style-name="ce74"/>
          <table:table-cell office:value-type="float" office:value="19" table:formula="of:=[.B228]+1" table:style-name="ce24">
            <text:p>19</text:p>
          </table:table-cell>
          <table:table-cell table:style-name="ce22"/>
          <table:table-cell table:style-name="ce48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19" table:formula="of:=[.R228]+1" table:style-name="ce24">
            <text:p>19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0" table:formula="of:=[.B229]+1" table:style-name="ce24">
            <text:p>20</text:p>
          </table:table-cell>
          <table:table-cell table:style-name="ce22"/>
          <table:table-cell table:style-name="ce48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20" table:formula="of:=[.R229]+1" table:style-name="ce24">
            <text:p>20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1" table:formula="of:=[.B230]+1" table:style-name="ce24">
            <text:p>21</text:p>
          </table:table-cell>
          <table:table-cell table:style-name="ce22"/>
          <table:table-cell table:style-name="ce35"/>
          <table:table-cell table:style-name="ce49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2"/>
          <table:table-cell office:value-type="float" office:value="21" table:formula="of:=[.R230]+1" table:style-name="ce24">
            <text:p>21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2" table:formula="of:=[.B231]+1" table:style-name="ce24">
            <text:p>22</text:p>
          </table:table-cell>
          <table:table-cell table:style-name="ce22"/>
          <table:table-cell table:style-name="ce41"/>
          <table:table-cell table:style-name="ce50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2"/>
          <table:table-cell office:value-type="float" office:value="22" table:formula="of:=[.R231]+1" table:style-name="ce24">
            <text:p>22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3" table:formula="of:=[.B232]+1" table:style-name="ce24">
            <text:p>23</text:p>
          </table:table-cell>
          <table:table-cell table:style-name="ce22"/>
          <table:table-cell table:style-name="ce26"/>
          <table:table-cell table:style-name="ce27"/>
          <table:table-cell table:style-name="ce5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23" table:formula="of:=[.R232]+1" table:style-name="ce24">
            <text:p>23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4" table:formula="of:=[.B233]+1" table:style-name="ce24">
            <text:p>24</text:p>
          </table:table-cell>
          <table:table-cell table:style-name="ce22"/>
          <table:table-cell table:style-name="ce26"/>
          <table:table-cell table:style-name="ce27"/>
          <table:table-cell table:style-name="ce5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24" table:formula="of:=[.R233]+1" table:style-name="ce24">
            <text:p>24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5" table:formula="of:=[.B234]+1" table:style-name="ce24">
            <text:p>25</text:p>
          </table:table-cell>
          <table:table-cell table:style-name="ce22"/>
          <table:table-cell table:style-name="ce35"/>
          <table:table-cell table:style-name="ce36"/>
          <table:table-cell table:style-name="ce37"/>
          <table:table-cell table:style-name="ce52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2"/>
          <table:table-cell office:value-type="float" office:value="25" table:formula="of:=[.R234]+1" table:style-name="ce24">
            <text:p>25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6" table:formula="of:=[.B235]+1" table:style-name="ce66">
            <text:p>26</text:p>
          </table:table-cell>
          <table:table-cell table:style-name="ce22"/>
          <table:table-cell table:style-name="ce41"/>
          <table:table-cell table:style-name="ce42"/>
          <table:table-cell table:style-name="ce16"/>
          <table:table-cell table:style-name="ce5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2"/>
          <table:table-cell office:value-type="float" office:value="26" table:formula="of:=[.R235]+1" table:style-name="ce66">
            <text:p>26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7" table:formula="of:=[.B236]+1" table:style-name="ce66">
            <text:p>27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54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27" table:formula="of:=[.R236]+1" table:style-name="ce66">
            <text:p>27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8" table:formula="of:=[.B237]+1" table:style-name="ce66">
            <text:p>28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54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28" table:formula="of:=[.R237]+1" table:style-name="ce66">
            <text:p>28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9" table:formula="of:=[.B238]+1" table:style-name="ce66">
            <text:p>29</text:p>
          </table:table-cell>
          <table:table-cell table:style-name="ce22"/>
          <table:table-cell table:style-name="ce35"/>
          <table:table-cell table:style-name="ce55"/>
          <table:table-cell table:number-columns-repeated="2" table:style-name="ce35"/>
          <table:table-cell table:style-name="ce55"/>
          <table:table-cell table:style-name="ce56"/>
          <table:table-cell table:style-name="ce38"/>
          <table:table-cell table:style-name="ce57"/>
          <table:table-cell table:number-columns-repeated="5" table:style-name="ce58"/>
          <table:table-cell table:style-name="ce22"/>
          <table:table-cell office:value-type="float" office:value="29" table:formula="of:=[.R238]+1" table:style-name="ce66">
            <text:p>29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0" table:formula="of:=[.B239]+1" table:style-name="ce66">
            <text:p>30</text:p>
          </table:table-cell>
          <table:table-cell table:style-name="ce22"/>
          <table:table-cell table:style-name="ce41"/>
          <table:table-cell table:style-name="ce59"/>
          <table:table-cell table:number-columns-repeated="2" table:style-name="ce41"/>
          <table:table-cell table:style-name="ce59"/>
          <table:table-cell table:style-name="ce60"/>
          <table:table-cell table:style-name="ce43"/>
          <table:table-cell table:style-name="ce61"/>
          <table:table-cell table:number-columns-repeated="5" table:style-name="ce62"/>
          <table:table-cell table:style-name="ce22"/>
          <table:table-cell office:value-type="float" office:value="30" table:formula="of:=[.R239]+1" table:style-name="ce66">
            <text:p>30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1" table:formula="of:=[.B240]+1" table:style-name="ce66">
            <text:p>31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3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31" table:formula="of:=[.R240]+1" table:style-name="ce66">
            <text:p>31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2" table:formula="of:=[.B241]+1" table:style-name="ce24">
            <text:p>32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3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32" table:formula="of:=[.R241]+1" table:style-name="ce24">
            <text:p>32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3" table:formula="of:=[.B242]+1" table:style-name="ce24">
            <text:p>33</text:p>
          </table:table-cell>
          <table:table-cell table:style-name="ce22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49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2"/>
          <table:table-cell office:value-type="float" office:value="33" table:formula="of:=[.R242]+1" table:style-name="ce24">
            <text:p>33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4" table:formula="of:=[.B243]+1" table:style-name="ce24">
            <text:p>34</text:p>
          </table:table-cell>
          <table:table-cell table:style-name="ce22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50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2"/>
          <table:table-cell office:value-type="float" office:value="34" table:formula="of:=[.R243]+1" table:style-name="ce24">
            <text:p>34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5" table:formula="of:=[.B244]+1" table:style-name="ce24">
            <text:p>35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64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35" table:formula="of:=[.R244]+1" table:style-name="ce24">
            <text:p>35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6" table:formula="of:=[.B245]+1" table:style-name="ce24">
            <text:p>36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64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36" table:formula="of:=[.R245]+1" table:style-name="ce24">
            <text:p>36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7" table:formula="of:=[.B246]+1" table:style-name="ce24">
            <text:p>37</text:p>
          </table:table-cell>
          <table:table-cell table:style-name="ce22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65"/>
          <table:table-cell table:style-name="ce37"/>
          <table:table-cell table:number-columns-repeated="2" table:style-name="ce38"/>
          <table:table-cell table:style-name="ce22"/>
          <table:table-cell office:value-type="float" office:value="37" table:formula="of:=[.R246]+1" table:style-name="ce24">
            <text:p>37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8" table:formula="of:=[.B247]+1" table:style-name="ce24">
            <text:p>38</text:p>
          </table:table-cell>
          <table:table-cell table:style-name="ce22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67"/>
          <table:table-cell table:style-name="ce16"/>
          <table:table-cell table:number-columns-repeated="2" table:style-name="ce43"/>
          <table:table-cell table:style-name="ce22"/>
          <table:table-cell office:value-type="float" office:value="38" table:formula="of:=[.R247]+1" table:style-name="ce24">
            <text:p>38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9" table:formula="of:=[.B248]+1" table:style-name="ce24">
            <text:p>39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30"/>
          <table:table-cell table:number-columns-repeated="2" table:style-name="ce28"/>
          <table:table-cell table:style-name="ce22"/>
          <table:table-cell office:value-type="float" office:value="39" table:formula="of:=[.R248]+1" table:style-name="ce24">
            <text:p>39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0" table:formula="of:=[.B249]+1" table:style-name="ce24">
            <text:p>40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30"/>
          <table:table-cell table:number-columns-repeated="2" table:style-name="ce28"/>
          <table:table-cell table:style-name="ce22"/>
          <table:table-cell office:value-type="float" office:value="40" table:formula="of:=[.R249]+1" table:style-name="ce24">
            <text:p>40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1" table:formula="of:=[.B250]+1" table:style-name="ce24">
            <text:p>41</text:p>
          </table:table-cell>
          <table:table-cell table:style-name="ce22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40"/>
          <table:table-cell table:style-name="ce38"/>
          <table:table-cell table:style-name="ce22"/>
          <table:table-cell office:value-type="float" office:value="41" table:formula="of:=[.R250]+1" table:style-name="ce24">
            <text:p>41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2" table:formula="of:=[.B251]+1" table:style-name="ce24">
            <text:p>42</text:p>
          </table:table-cell>
          <table:table-cell table:style-name="ce22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style-name="ce45"/>
          <table:table-cell table:style-name="ce43"/>
          <table:table-cell table:style-name="ce22"/>
          <table:table-cell office:value-type="float" office:value="42" table:formula="of:=[.R251]+1" table:style-name="ce24">
            <text:p>42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3" table:formula="of:=[.B252]+1" table:style-name="ce24">
            <text:p>43</text:p>
          </table:table-cell>
          <table:table-cell table:style-name="ce22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46"/>
          <table:table-cell table:style-name="ce22"/>
          <table:table-cell office:value-type="float" office:value="43" table:formula="of:=[.R252]+1" table:style-name="ce24">
            <text:p>43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4" table:formula="of:=[.B253]+1" table:style-name="ce24">
            <text:p>44</text:p>
          </table:table-cell>
          <table:table-cell table:style-name="ce22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style-name="ce43"/>
          <table:table-cell table:style-name="ce47"/>
          <table:table-cell table:style-name="ce22"/>
          <table:table-cell office:value-type="float" office:value="44" table:formula="of:=[.R253]+1" table:style-name="ce24">
            <text:p>44</text:p>
          </table:table-cell>
          <table:table-cell table:style-name="ce74"/>
          <table:table-cell table:style-name="ce68"/>
          <table:table-cell table:number-columns-repeated="16364"/>
        </table:table-row>
        <table:table-row table:style-name="ro3">
          <table:table-cell table:style-name="ce74"/>
          <table:table-cell office:value-type="float" office:value="45" table:formula="of:=[.B254]+1" table:style-name="ce24">
            <text:p>45</text:p>
          </table:table-cell>
          <table:table-cell table:style-name="ce22"/>
          <table:table-cell table:style-name="ce48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45" table:formula="of:=[.R254]+1" table:style-name="ce24">
            <text:p>45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6" table:formula="of:=[.B255]+1" table:style-name="ce24">
            <text:p>46</text:p>
          </table:table-cell>
          <table:table-cell table:style-name="ce22"/>
          <table:table-cell table:style-name="ce48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46" table:formula="of:=[.R255]+1" table:style-name="ce24">
            <text:p>46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7" table:formula="of:=[.B256]+1" table:style-name="ce24">
            <text:p>47</text:p>
          </table:table-cell>
          <table:table-cell table:style-name="ce22"/>
          <table:table-cell table:style-name="ce35"/>
          <table:table-cell table:style-name="ce49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2"/>
          <table:table-cell office:value-type="float" office:value="47" table:formula="of:=[.R256]+1" table:style-name="ce24">
            <text:p>47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8" table:formula="of:=[.B257]+1" table:style-name="ce24">
            <text:p>48</text:p>
          </table:table-cell>
          <table:table-cell table:style-name="ce22"/>
          <table:table-cell table:style-name="ce41"/>
          <table:table-cell table:style-name="ce50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2"/>
          <table:table-cell office:value-type="float" office:value="48" table:formula="of:=[.R257]+1" table:style-name="ce24">
            <text:p>48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9" table:formula="of:=[.B258]+1" table:style-name="ce24">
            <text:p>49</text:p>
          </table:table-cell>
          <table:table-cell table:style-name="ce22"/>
          <table:table-cell table:style-name="ce26"/>
          <table:table-cell table:style-name="ce27"/>
          <table:table-cell table:style-name="ce5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49" table:formula="of:=[.R258]+1" table:style-name="ce24">
            <text:p>49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50" table:formula="of:=[.B259]+1" table:style-name="ce24">
            <text:p>50</text:p>
          </table:table-cell>
          <table:table-cell table:style-name="ce22"/>
          <table:table-cell table:style-name="ce26"/>
          <table:table-cell table:style-name="ce27"/>
          <table:table-cell table:style-name="ce5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50" table:formula="of:=[.R259]+1" table:style-name="ce24">
            <text:p>50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51" table:formula="of:=[.B260]+1" table:style-name="ce24">
            <text:p>51</text:p>
          </table:table-cell>
          <table:table-cell table:style-name="ce22"/>
          <table:table-cell table:style-name="ce35"/>
          <table:table-cell table:style-name="ce36"/>
          <table:table-cell table:style-name="ce37"/>
          <table:table-cell table:style-name="ce52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2"/>
          <table:table-cell office:value-type="float" office:value="51" table:formula="of:=[.R260]+1" table:style-name="ce24">
            <text:p>51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3"/>
          <table:table-cell office:value-type="float" office:value="52" table:formula="of:=[.B261]+1" table:style-name="ce24">
            <text:p>52</text:p>
          </table:table-cell>
          <table:table-cell table:style-name="ce22"/>
          <table:table-cell table:style-name="ce41"/>
          <table:table-cell table:style-name="ce42"/>
          <table:table-cell table:style-name="ce16"/>
          <table:table-cell table:style-name="ce5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2"/>
          <table:table-cell office:value-type="float" office:value="52" table:formula="of:=[.R261]+1" table:style-name="ce24">
            <text:p>52</text:p>
          </table:table-cell>
          <table:table-cell table:style-name="ce73"/>
          <table:table-cell table:style-name="ce34"/>
          <table:table-cell table:number-columns-repeated="16364"/>
        </table:table-row>
        <table:table-row table:style-name="ro3">
          <table:table-cell office:value-type="float" office:value="2032" table:style-name="ce74">
            <text:p>2032</text:p>
          </table:table-cell>
          <table:table-cell office:value-type="float" office:value="1" table:style-name="ce75">
            <text:p>1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54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1" table:style-name="ce75">
            <text:p>1</text:p>
          </table:table-cell>
          <table:table-cell office:value-type="float" office:value="2032" table:style-name="ce74">
            <text:p>2032</text:p>
          </table:table-cell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" table:formula="of:=[.B263]+1" table:style-name="ce24">
            <text:p>2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54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2" table:formula="of:=[.R263]+1" table:style-name="ce24">
            <text:p>2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" table:formula="of:=[.B264]+1" table:style-name="ce24">
            <text:p>3</text:p>
          </table:table-cell>
          <table:table-cell table:style-name="ce22"/>
          <table:table-cell table:style-name="ce35"/>
          <table:table-cell table:style-name="ce55"/>
          <table:table-cell table:number-columns-repeated="2" table:style-name="ce35"/>
          <table:table-cell table:style-name="ce55"/>
          <table:table-cell table:style-name="ce56"/>
          <table:table-cell table:style-name="ce38"/>
          <table:table-cell table:style-name="ce57"/>
          <table:table-cell table:number-columns-repeated="5" table:style-name="ce58"/>
          <table:table-cell table:style-name="ce22"/>
          <table:table-cell office:value-type="float" office:value="3" table:formula="of:=[.R264]+1" table:style-name="ce24">
            <text:p>3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" table:formula="of:=[.B265]+1" table:style-name="ce24">
            <text:p>4</text:p>
          </table:table-cell>
          <table:table-cell table:style-name="ce22"/>
          <table:table-cell table:style-name="ce41"/>
          <table:table-cell table:style-name="ce59"/>
          <table:table-cell table:number-columns-repeated="2" table:style-name="ce41"/>
          <table:table-cell table:style-name="ce59"/>
          <table:table-cell table:style-name="ce60"/>
          <table:table-cell table:style-name="ce43"/>
          <table:table-cell table:style-name="ce61"/>
          <table:table-cell table:number-columns-repeated="5" table:style-name="ce62"/>
          <table:table-cell table:style-name="ce22"/>
          <table:table-cell office:value-type="float" office:value="4" table:formula="of:=[.R265]+1" table:style-name="ce24">
            <text:p>4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5" table:formula="of:=[.B266]+1" table:style-name="ce24">
            <text:p>5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3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5" table:formula="of:=[.R266]+1" table:style-name="ce24">
            <text:p>5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6" table:formula="of:=[.B267]+1" table:style-name="ce24">
            <text:p>6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3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6" table:formula="of:=[.R267]+1" table:style-name="ce24">
            <text:p>6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7" table:formula="of:=[.B268]+1" table:style-name="ce24">
            <text:p>7</text:p>
          </table:table-cell>
          <table:table-cell table:style-name="ce22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49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2"/>
          <table:table-cell office:value-type="float" office:value="7" table:formula="of:=[.R268]+1" table:style-name="ce24">
            <text:p>7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8" table:formula="of:=[.B269]+1" table:style-name="ce24">
            <text:p>8</text:p>
          </table:table-cell>
          <table:table-cell table:style-name="ce22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50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2"/>
          <table:table-cell office:value-type="float" office:value="8" table:formula="of:=[.R269]+1" table:style-name="ce24">
            <text:p>8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9" table:formula="of:=[.B270]+1" table:style-name="ce24">
            <text:p>9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49"/>
          <table:table-cell table:style-name="ce7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9" table:formula="of:=[.R270]+1" table:style-name="ce24">
            <text:p>9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0" table:formula="of:=[.B271]+1" table:style-name="ce24">
            <text:p>10</text:p>
          </table:table-cell>
          <table:table-cell table:style-name="ce22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number-columns-repeated="2" table:style-name="ce43"/>
          <table:table-cell table:style-name="ce50"/>
          <table:table-cell table:style-name="ce96"/>
          <table:table-cell table:style-name="ce43"/>
          <table:table-cell table:style-name="ce16"/>
          <table:table-cell table:number-columns-repeated="2" table:style-name="ce43"/>
          <table:table-cell table:style-name="ce22"/>
          <table:table-cell office:value-type="float" office:value="10" table:formula="of:=[.R271]+1" table:style-name="ce24">
            <text:p>10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1" table:formula="of:=[.B272]+1" table:style-name="ce24">
            <text:p>11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70"/>
          <table:table-cell table:style-name="ce27"/>
          <table:table-cell table:style-name="ce64"/>
          <table:table-cell table:style-name="ce95"/>
          <table:table-cell table:style-name="ce21"/>
          <table:table-cell table:number-columns-repeated="2" table:style-name="ce28"/>
          <table:table-cell table:style-name="ce22"/>
          <table:table-cell office:value-type="float" office:value="11" table:formula="of:=[.R272]+1" table:style-name="ce24">
            <text:p>11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2" table:formula="of:=[.B273]+1" table:style-name="ce24">
            <text:p>12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70"/>
          <table:table-cell table:style-name="ce27"/>
          <table:table-cell table:style-name="ce106"/>
          <table:table-cell table:style-name="ce96"/>
          <table:table-cell table:style-name="ce21"/>
          <table:table-cell table:number-columns-repeated="2" table:style-name="ce28"/>
          <table:table-cell table:style-name="ce22"/>
          <table:table-cell office:value-type="float" office:value="12" table:formula="of:=[.R273]+1" table:style-name="ce24">
            <text:p>12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3" table:formula="of:=[.B274]+1" table:style-name="ce24">
            <text:p>13</text:p>
          </table:table-cell>
          <table:table-cell table:style-name="ce22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107"/>
          <table:table-cell table:style-name="ce64"/>
          <table:table-cell table:style-name="ce38"/>
          <table:table-cell table:style-name="ce37"/>
          <table:table-cell table:number-columns-repeated="2" table:style-name="ce38"/>
          <table:table-cell table:style-name="ce22"/>
          <table:table-cell office:value-type="float" office:value="13" table:formula="of:=[.R274]+1" table:style-name="ce24">
            <text:p>13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4" table:formula="of:=[.B275]+1" table:style-name="ce24">
            <text:p>14</text:p>
          </table:table-cell>
          <table:table-cell table:style-name="ce22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108"/>
          <table:table-cell table:style-name="ce106"/>
          <table:table-cell table:style-name="ce43"/>
          <table:table-cell table:style-name="ce16"/>
          <table:table-cell table:number-columns-repeated="2" table:style-name="ce43"/>
          <table:table-cell table:style-name="ce22"/>
          <table:table-cell office:value-type="float" office:value="14" table:formula="of:=[.R275]+1" table:style-name="ce24">
            <text:p>14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5" table:formula="of:=[.B276]+1" table:style-name="ce24">
            <text:p>15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70"/>
          <table:table-cell table:style-name="ce65"/>
          <table:table-cell table:style-name="ce21"/>
          <table:table-cell table:number-columns-repeated="2" table:style-name="ce28"/>
          <table:table-cell table:style-name="ce22"/>
          <table:table-cell office:value-type="float" office:value="15" table:formula="of:=[.R276]+1" table:style-name="ce24">
            <text:p>15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6" table:formula="of:=[.B277]+1" table:style-name="ce24">
            <text:p>16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70"/>
          <table:table-cell table:style-name="ce67"/>
          <table:table-cell table:style-name="ce21"/>
          <table:table-cell table:number-columns-repeated="2" table:style-name="ce28"/>
          <table:table-cell table:style-name="ce22"/>
          <table:table-cell office:value-type="float" office:value="16" table:formula="of:=[.R277]+1" table:style-name="ce24">
            <text:p>16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7" table:formula="of:=[.B278]+1" table:style-name="ce24">
            <text:p>17</text:p>
          </table:table-cell>
          <table:table-cell table:style-name="ce22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65"/>
          <table:table-cell table:style-name="ce37"/>
          <table:table-cell table:number-columns-repeated="2" table:style-name="ce38"/>
          <table:table-cell table:style-name="ce22"/>
          <table:table-cell office:value-type="float" office:value="17" table:formula="of:=[.R278]+1" table:style-name="ce24">
            <text:p>17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8" table:formula="of:=[.B279]+1" table:style-name="ce24">
            <text:p>18</text:p>
          </table:table-cell>
          <table:table-cell table:style-name="ce22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67"/>
          <table:table-cell table:style-name="ce16"/>
          <table:table-cell table:number-columns-repeated="2" table:style-name="ce43"/>
          <table:table-cell table:style-name="ce22"/>
          <table:table-cell office:value-type="float" office:value="18" table:formula="of:=[.R279]+1" table:style-name="ce24">
            <text:p>18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19" table:formula="of:=[.B280]+1" table:style-name="ce24">
            <text:p>19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30"/>
          <table:table-cell table:number-columns-repeated="2" table:style-name="ce28"/>
          <table:table-cell table:style-name="ce22"/>
          <table:table-cell office:value-type="float" office:value="19" table:formula="of:=[.R280]+1" table:style-name="ce24">
            <text:p>19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0" table:formula="of:=[.B281]+1" table:style-name="ce24">
            <text:p>20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30"/>
          <table:table-cell table:number-columns-repeated="2" table:style-name="ce28"/>
          <table:table-cell table:style-name="ce22"/>
          <table:table-cell office:value-type="float" office:value="20" table:formula="of:=[.R281]+1" table:style-name="ce24">
            <text:p>20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1" table:formula="of:=[.B282]+1" table:style-name="ce24">
            <text:p>21</text:p>
          </table:table-cell>
          <table:table-cell table:style-name="ce22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40"/>
          <table:table-cell table:style-name="ce38"/>
          <table:table-cell table:style-name="ce22"/>
          <table:table-cell office:value-type="float" office:value="21" table:formula="of:=[.R282]+1" table:style-name="ce24">
            <text:p>21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2" table:formula="of:=[.B283]+1" table:style-name="ce24">
            <text:p>22</text:p>
          </table:table-cell>
          <table:table-cell table:style-name="ce22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style-name="ce45"/>
          <table:table-cell table:style-name="ce43"/>
          <table:table-cell table:style-name="ce22"/>
          <table:table-cell office:value-type="float" office:value="22" table:formula="of:=[.R283]+1" table:style-name="ce24">
            <text:p>22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3" table:formula="of:=[.B284]+1" table:style-name="ce24">
            <text:p>23</text:p>
          </table:table-cell>
          <table:table-cell table:style-name="ce22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46"/>
          <table:table-cell table:style-name="ce22"/>
          <table:table-cell office:value-type="float" office:value="23" table:formula="of:=[.R284]+1" table:style-name="ce24">
            <text:p>23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4" table:formula="of:=[.B285]+1" table:style-name="ce24">
            <text:p>24</text:p>
          </table:table-cell>
          <table:table-cell table:style-name="ce22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style-name="ce43"/>
          <table:table-cell table:style-name="ce47"/>
          <table:table-cell table:style-name="ce22"/>
          <table:table-cell office:value-type="float" office:value="24" table:formula="of:=[.R285]+1" table:style-name="ce24">
            <text:p>24</text:p>
          </table:table-cell>
          <table:table-cell table:style-name="ce74"/>
          <table:table-cell table:style-name="ce68"/>
          <table:table-cell table:number-columns-repeated="16364"/>
        </table:table-row>
        <table:table-row table:style-name="ro3">
          <table:table-cell table:style-name="ce74"/>
          <table:table-cell office:value-type="float" office:value="25" table:formula="of:=[.B286]+1" table:style-name="ce24">
            <text:p>25</text:p>
          </table:table-cell>
          <table:table-cell table:style-name="ce22"/>
          <table:table-cell table:style-name="ce48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25" table:formula="of:=[.R286]+1" table:style-name="ce24">
            <text:p>25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6" table:formula="of:=[.B287]+1" table:style-name="ce66">
            <text:p>26</text:p>
          </table:table-cell>
          <table:table-cell table:style-name="ce22"/>
          <table:table-cell table:style-name="ce48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26" table:formula="of:=[.R287]+1" table:style-name="ce66">
            <text:p>26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7" table:formula="of:=[.B288]+1" table:style-name="ce66">
            <text:p>27</text:p>
          </table:table-cell>
          <table:table-cell table:style-name="ce22"/>
          <table:table-cell table:style-name="ce35"/>
          <table:table-cell table:style-name="ce49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2"/>
          <table:table-cell office:value-type="float" office:value="27" table:formula="of:=[.R288]+1" table:style-name="ce66">
            <text:p>27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8" table:formula="of:=[.B289]+1" table:style-name="ce66">
            <text:p>28</text:p>
          </table:table-cell>
          <table:table-cell table:style-name="ce22"/>
          <table:table-cell table:style-name="ce41"/>
          <table:table-cell table:style-name="ce50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2"/>
          <table:table-cell office:value-type="float" office:value="28" table:formula="of:=[.R289]+1" table:style-name="ce66">
            <text:p>28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29" table:formula="of:=[.B290]+1" table:style-name="ce66">
            <text:p>29</text:p>
          </table:table-cell>
          <table:table-cell table:style-name="ce22"/>
          <table:table-cell table:style-name="ce26"/>
          <table:table-cell table:style-name="ce27"/>
          <table:table-cell table:style-name="ce5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29" table:formula="of:=[.R290]+1" table:style-name="ce66">
            <text:p>29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0" table:formula="of:=[.B291]+1" table:style-name="ce66">
            <text:p>30</text:p>
          </table:table-cell>
          <table:table-cell table:style-name="ce22"/>
          <table:table-cell table:style-name="ce26"/>
          <table:table-cell table:style-name="ce27"/>
          <table:table-cell table:style-name="ce5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30" table:formula="of:=[.R291]+1" table:style-name="ce66">
            <text:p>30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1" table:formula="of:=[.B292]+1" table:style-name="ce66">
            <text:p>31</text:p>
          </table:table-cell>
          <table:table-cell table:style-name="ce22"/>
          <table:table-cell table:style-name="ce35"/>
          <table:table-cell table:style-name="ce36"/>
          <table:table-cell table:style-name="ce37"/>
          <table:table-cell table:style-name="ce52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2"/>
          <table:table-cell office:value-type="float" office:value="31" table:formula="of:=[.R292]+1" table:style-name="ce66">
            <text:p>31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2" table:formula="of:=[.B293]+1" table:style-name="ce24">
            <text:p>32</text:p>
          </table:table-cell>
          <table:table-cell table:style-name="ce22"/>
          <table:table-cell table:style-name="ce41"/>
          <table:table-cell table:style-name="ce42"/>
          <table:table-cell table:style-name="ce16"/>
          <table:table-cell table:style-name="ce5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2"/>
          <table:table-cell office:value-type="float" office:value="32" table:formula="of:=[.R293]+1" table:style-name="ce24">
            <text:p>32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3" table:formula="of:=[.B294]+1" table:style-name="ce24">
            <text:p>33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54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33" table:formula="of:=[.R294]+1" table:style-name="ce24">
            <text:p>33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4" table:formula="of:=[.B295]+1" table:style-name="ce24">
            <text:p>34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54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34" table:formula="of:=[.R295]+1" table:style-name="ce24">
            <text:p>34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5" table:formula="of:=[.B296]+1" table:style-name="ce24">
            <text:p>35</text:p>
          </table:table-cell>
          <table:table-cell table:style-name="ce22"/>
          <table:table-cell table:style-name="ce35"/>
          <table:table-cell table:style-name="ce55"/>
          <table:table-cell table:number-columns-repeated="2" table:style-name="ce35"/>
          <table:table-cell table:style-name="ce55"/>
          <table:table-cell table:style-name="ce56"/>
          <table:table-cell table:style-name="ce38"/>
          <table:table-cell table:style-name="ce57"/>
          <table:table-cell table:number-columns-repeated="5" table:style-name="ce58"/>
          <table:table-cell table:style-name="ce22"/>
          <table:table-cell office:value-type="float" office:value="35" table:formula="of:=[.R296]+1" table:style-name="ce24">
            <text:p>35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6" table:formula="of:=[.B297]+1" table:style-name="ce24">
            <text:p>36</text:p>
          </table:table-cell>
          <table:table-cell table:style-name="ce22"/>
          <table:table-cell table:style-name="ce41"/>
          <table:table-cell table:style-name="ce59"/>
          <table:table-cell table:number-columns-repeated="2" table:style-name="ce41"/>
          <table:table-cell table:style-name="ce59"/>
          <table:table-cell table:style-name="ce60"/>
          <table:table-cell table:style-name="ce43"/>
          <table:table-cell table:style-name="ce61"/>
          <table:table-cell table:number-columns-repeated="5" table:style-name="ce62"/>
          <table:table-cell table:style-name="ce22"/>
          <table:table-cell office:value-type="float" office:value="36" table:formula="of:=[.R297]+1" table:style-name="ce24">
            <text:p>36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7" table:formula="of:=[.B298]+1" table:style-name="ce24">
            <text:p>37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3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37" table:formula="of:=[.R298]+1" table:style-name="ce24">
            <text:p>37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8" table:formula="of:=[.B299]+1" table:style-name="ce24">
            <text:p>38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3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38" table:formula="of:=[.R299]+1" table:style-name="ce24">
            <text:p>38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39" table:formula="of:=[.B300]+1" table:style-name="ce24">
            <text:p>39</text:p>
          </table:table-cell>
          <table:table-cell table:style-name="ce22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49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22"/>
          <table:table-cell office:value-type="float" office:value="39" table:formula="of:=[.R300]+1" table:style-name="ce24">
            <text:p>39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0" table:formula="of:=[.B301]+1" table:style-name="ce24">
            <text:p>40</text:p>
          </table:table-cell>
          <table:table-cell table:style-name="ce22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50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2"/>
          <table:table-cell office:value-type="float" office:value="40" table:formula="of:=[.R301]+1" table:style-name="ce24">
            <text:p>40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1" table:formula="of:=[.B302]+1" table:style-name="ce24">
            <text:p>41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64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41" table:formula="of:=[.R302]+1" table:style-name="ce24">
            <text:p>41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2" table:formula="of:=[.B303]+1" table:style-name="ce24">
            <text:p>42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64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42" table:formula="of:=[.R303]+1" table:style-name="ce24">
            <text:p>42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3" table:formula="of:=[.B304]+1" table:style-name="ce24">
            <text:p>43</text:p>
          </table:table-cell>
          <table:table-cell table:style-name="ce22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65"/>
          <table:table-cell table:style-name="ce37"/>
          <table:table-cell table:number-columns-repeated="2" table:style-name="ce38"/>
          <table:table-cell table:style-name="ce22"/>
          <table:table-cell office:value-type="float" office:value="43" table:formula="of:=[.R304]+1" table:style-name="ce24">
            <text:p>43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4" table:formula="of:=[.B305]+1" table:style-name="ce24">
            <text:p>44</text:p>
          </table:table-cell>
          <table:table-cell table:style-name="ce22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67"/>
          <table:table-cell table:style-name="ce16"/>
          <table:table-cell table:number-columns-repeated="2" table:style-name="ce43"/>
          <table:table-cell table:style-name="ce22"/>
          <table:table-cell office:value-type="float" office:value="44" table:formula="of:=[.R305]+1" table:style-name="ce24">
            <text:p>44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5" table:formula="of:=[.B306]+1" table:style-name="ce24">
            <text:p>45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30"/>
          <table:table-cell table:number-columns-repeated="2" table:style-name="ce28"/>
          <table:table-cell table:style-name="ce22"/>
          <table:table-cell office:value-type="float" office:value="45" table:formula="of:=[.R306]+1" table:style-name="ce24">
            <text:p>45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6" table:formula="of:=[.B307]+1" table:style-name="ce24">
            <text:p>46</text:p>
          </table:table-cell>
          <table:table-cell table:style-name="ce22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30"/>
          <table:table-cell table:number-columns-repeated="2" table:style-name="ce28"/>
          <table:table-cell table:style-name="ce22"/>
          <table:table-cell office:value-type="float" office:value="46" table:formula="of:=[.R307]+1" table:style-name="ce24">
            <text:p>46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7" table:formula="of:=[.B308]+1" table:style-name="ce24">
            <text:p>47</text:p>
          </table:table-cell>
          <table:table-cell table:style-name="ce22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40"/>
          <table:table-cell table:style-name="ce38"/>
          <table:table-cell table:style-name="ce22"/>
          <table:table-cell office:value-type="float" office:value="47" table:formula="of:=[.R308]+1" table:style-name="ce24">
            <text:p>47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8" table:formula="of:=[.B309]+1" table:style-name="ce24">
            <text:p>48</text:p>
          </table:table-cell>
          <table:table-cell table:style-name="ce22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style-name="ce45"/>
          <table:table-cell table:style-name="ce43"/>
          <table:table-cell table:style-name="ce22"/>
          <table:table-cell office:value-type="float" office:value="48" table:formula="of:=[.R309]+1" table:style-name="ce24">
            <text:p>48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49" table:formula="of:=[.B310]+1" table:style-name="ce24">
            <text:p>49</text:p>
          </table:table-cell>
          <table:table-cell table:style-name="ce22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46"/>
          <table:table-cell table:style-name="ce22"/>
          <table:table-cell office:value-type="float" office:value="49" table:formula="of:=[.R310]+1" table:style-name="ce24">
            <text:p>49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50" table:formula="of:=[.B311]+1" table:style-name="ce24">
            <text:p>50</text:p>
          </table:table-cell>
          <table:table-cell table:style-name="ce22"/>
          <table:table-cell table:style-name="ce41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style-name="ce43"/>
          <table:table-cell table:style-name="ce47"/>
          <table:table-cell table:style-name="ce22"/>
          <table:table-cell office:value-type="float" office:value="50" table:formula="of:=[.R311]+1" table:style-name="ce24">
            <text:p>50</text:p>
          </table:table-cell>
          <table:table-cell table:style-name="ce74"/>
          <table:table-cell table:style-name="ce68"/>
          <table:table-cell table:number-columns-repeated="16364"/>
        </table:table-row>
        <table:table-row table:style-name="ro3">
          <table:table-cell table:style-name="ce74"/>
          <table:table-cell office:value-type="float" office:value="51" table:formula="of:=[.B312]+1" table:style-name="ce24">
            <text:p>51</text:p>
          </table:table-cell>
          <table:table-cell table:style-name="ce22"/>
          <table:table-cell table:style-name="ce48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51" table:formula="of:=[.R312]+1" table:style-name="ce24">
            <text:p>51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52" table:formula="of:=[.B313]+1" table:style-name="ce24">
            <text:p>52</text:p>
          </table:table-cell>
          <table:table-cell table:style-name="ce22"/>
          <table:table-cell table:style-name="ce109"/>
          <table:table-cell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6"/>
          <table:table-cell table:style-name="ce42"/>
          <table:table-cell table:style-name="ce16"/>
          <table:table-cell table:style-name="ce43"/>
          <table:table-cell table:style-name="ce16"/>
          <table:table-cell table:number-columns-repeated="2" table:style-name="ce43"/>
          <table:table-cell table:style-name="ce22"/>
          <table:table-cell office:value-type="float" office:value="52" table:formula="of:=[.R313]+1" table:style-name="ce24">
            <text:p>52</text:p>
          </table:table-cell>
          <table:table-cell table:style-name="ce74"/>
          <table:table-cell table:style-name="ce34"/>
          <table:table-cell table:number-columns-repeated="16364"/>
        </table:table-row>
        <table:table-row table:style-name="ro3">
          <table:table-cell table:style-name="ce74"/>
          <table:table-cell office:value-type="float" office:value="53" table:formula="of:=[.B314]+1" table:style-name="ce24">
            <text:p>53</text:p>
          </table:table-cell>
          <table:table-cell table:style-name="ce22"/>
          <table:table-cell table:style-name="ce26"/>
          <table:table-cell table:style-name="ce110"/>
          <table:table-cell table:style-name="ce21"/>
          <table:table-cell table:style-name="ce28"/>
          <table:table-cell table:style-name="ce97"/>
          <table:table-cell table:style-name="ce28"/>
          <table:table-cell table:style-name="ce70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office:value-type="float" office:value="53" table:formula="of:=[.R314]+1" table:style-name="ce24">
            <text:p>53</text:p>
          </table:table-cell>
          <table:table-cell table:style-name="ce73"/>
          <table:table-cell table:style-name="ce34"/>
          <table:table-cell table:number-columns-repeated="16364"/>
        </table:table-row>
        <table:table-row table:style-name="ro3">
          <table:table-cell office:value-type="float" office:value="2033" table:style-name="ce111">
            <text:p>2033</text:p>
          </table:table-cell>
          <table:table-cell office:value-type="float" office:value="1" table:style-name="ce112">
            <text:p>1</text:p>
          </table:table-cell>
          <table:table-cell table:style-name="ce18"/>
          <table:table-cell table:style-name="ce113"/>
          <table:table-cell table:style-name="ce114"/>
          <table:table-cell table:style-name="ce18"/>
          <table:table-cell table:style-name="ce113"/>
          <table:table-cell table:style-name="ce115"/>
          <table:table-cell table:number-columns-repeated="2" table:style-name="ce116"/>
          <table:table-cell table:style-name="ce117"/>
          <table:table-cell table:number-columns-repeated="4" table:style-name="ce116"/>
          <table:table-cell table:style-name="ce118"/>
          <table:table-cell table:style-name="ce18"/>
          <table:table-cell office:value-type="float" office:value="1" table:style-name="ce112">
            <text:p>1</text:p>
          </table:table-cell>
          <table:table-cell office:value-type="float" office:value="2033" table:style-name="ce111">
            <text:p>2033</text:p>
          </table:table-cell>
          <table:table-cell table:style-name="ce34"/>
          <table:table-cell table:number-columns-repeated="16364"/>
        </table:table-row>
        <table:table-row table:number-rows-repeated="4" table:style-name="ro3">
          <table:table-cell table:number-columns-repeated="4" table:style-name="ce22"/>
          <table:table-cell table:style-name="ce119"/>
          <table:table-cell table:number-columns-repeated="2" table:style-name="ce22"/>
          <table:table-cell table:style-name="ce119"/>
          <table:table-cell table:number-columns-repeated="2" table:style-name="ce22"/>
          <table:table-cell table:style-name="ce119"/>
          <table:table-cell table:number-columns-repeated="4" table:style-name="ce22"/>
          <table:table-cell table:style-name="ce120"/>
          <table:table-cell table:number-columns-repeated="237" table:style-name="ce22"/>
          <table:table-cell table:number-columns-repeated="16131"/>
        </table:table-row>
        <table:table-row table:number-rows-repeated="137" table:style-name="ro3">
          <table:table-cell table:number-columns-repeated="16384"/>
        </table:table-row>
        <table:table-row table:number-rows-repeated="252" table:style-name="ro4">
          <table:table-cell table:number-columns-repeated="16384"/>
        </table:table-row>
        <table:table-row table:number-rows-repeated="1047467" table:style-name="ro5">
          <table:table-cell table:number-columns-repeated="16384"/>
        </table:table-row>
        <table:table-row table:number-rows-repeated="366" table:style-name="ro6">
          <table:table-cell table:number-columns-repeated="16384"/>
        </table:table-row>
        <table:table-row table:number-rows-repeated="31" table:style-name="ro5">
          <table:table-cell table:number-columns-repeated="16384"/>
        </table:table-row>
        <table:table-row table:number-rows-repeated="3" table:style-name="ro6">
          <table:table-cell table:number-columns-repeated="16384"/>
        </table:table-row>
        <table:named-expressions>
          <table:named-range table:name="Print_Area" table:cell-range-address="Sheet1.$A$1:Sheet1.$S$104779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da" number:country="DK">
      <number:currency-symbol number:language="da" number:country="DK">kr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da" number:country="DK">
      <style:text-properties fo:color="#FF0000"/>
      <number:currency-symbol number:language="da" number:country="DK">kr</number:currency-symbol>
      <number:text> -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0748031496063in" fo:margin-bottom="0.299212598425197in" fo:margin-left="0.551574803149606in" fo:margin-right="0.220866141732283in" style:print-orientation="landscape" style:print-page-order="ltr" style:first-page-number="continue" style:scale-to="75%" style:table-centering="none" style:print="grid objects charts drawings"/>
      <style:header-style>
        <style:header-footer-properties fo:min-height="0.67007874015748in" fo:margin-left="0in" fo:margin-right="0in" fo:margin-bottom="0in"/>
      </style:header-style>
      <style:footer-style>
        <style:header-footer-properties fo:min-height="0.379133858267717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ÅRSPLAN 27-33 Poesia skift 12 uger frem med pause og 4 uger ved skift fra 2029</text:p>
        </style:region-left>
      </style:header>
      <style:header-left style:display="false"/>
      <style:header-first/>
      <style:footer>
        <text:p><text:span text:style-name="T1">Side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IBM_USER</meta:initial-creator>
    <dc:creator>Karsten Dam</dc:creator>
    <meta:creation-date>2007-07-06T09:18:07Z</meta:creation-date>
    <dc:date>2026-03-30T08:08:58Z</dc:date>
    <meta:print-date>2026-03-04T08:34:15Z</meta:print-date>
    <meta:editing-cycles>37</meta:editing-cycles>
    <meta:editing-duration>PT9509S</meta:editing-duration>
  </office:meta>
</office:document-meta>
</file>